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0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5" table:style-name="ce16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5" table:style-name="ce17">
            <text:p>3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6</text:p>
          </table:table-cell>
          <table:covered-table-cell/>
          <table:table-cell office:value-type="float" office:value="712078.29" table:style-name="ce20">
            <text:p>712078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195</text:p>
          </table:table-cell>
          <table:covered-table-cell/>
          <table:table-cell office:value-type="float" office:value="108925.92" table:style-name="ce20">
            <text:p>108925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06:195</text:p>
          </table:table-cell>
          <table:covered-table-cell/>
          <table:table-cell office:value-type="float" office:value="2393424.65" table:style-name="ce20">
            <text:p>2393424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01:183</text:p>
          </table:table-cell>
          <table:covered-table-cell/>
          <table:table-cell office:value-type="float" office:value="32001.84" table:style-name="ce20">
            <text:p>32001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19:259</text:p>
          </table:table-cell>
          <table:covered-table-cell/>
          <table:table-cell office:value-type="float" office:value="33585.71" table:style-name="ce20">
            <text:p>33585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20019:260</text:p>
          </table:table-cell>
          <table:covered-table-cell/>
          <table:table-cell office:value-type="float" office:value="14770.08" table:style-name="ce20">
            <text:p>14770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6:284</text:p>
          </table:table-cell>
          <table:covered-table-cell/>
          <table:table-cell office:value-type="float" office:value="627799.43000000005" table:style-name="ce20">
            <text:p>627799,4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500003:96</text:p>
          </table:table-cell>
          <table:covered-table-cell/>
          <table:table-cell office:value-type="float" office:value="9672222.6199999992" table:style-name="ce20">
            <text:p>9672222,6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000011:74</text:p>
          </table:table-cell>
          <table:covered-table-cell/>
          <table:table-cell office:value-type="float" office:value="742473.72" table:style-name="ce20">
            <text:p>742473,7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600015:282</text:p>
          </table:table-cell>
          <table:covered-table-cell/>
          <table:table-cell office:value-type="float" office:value="676674.78" table:style-name="ce20">
            <text:p>676674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4481</text:p>
          </table:table-cell>
          <table:covered-table-cell/>
          <table:table-cell office:value-type="float" office:value="667759.5" table:style-name="ce20">
            <text:p>667759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4482</text:p>
          </table:table-cell>
          <table:covered-table-cell/>
          <table:table-cell office:value-type="float" office:value="94423.1" table:style-name="ce20">
            <text:p>94423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4483</text:p>
          </table:table-cell>
          <table:covered-table-cell/>
          <table:table-cell office:value-type="float" office:value="200327.85" table:style-name="ce20">
            <text:p>200327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000000:4484</text:p>
          </table:table-cell>
          <table:covered-table-cell/>
          <table:table-cell office:value-type="float" office:value="37305" table:style-name="ce20">
            <text:p>373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57:457</text:p>
          </table:table-cell>
          <table:covered-table-cell/>
          <table:table-cell office:value-type="float" office:value="125944.92" table:style-name="ce20">
            <text:p>125944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700003:330</text:p>
          </table:table-cell>
          <table:covered-table-cell/>
          <table:table-cell office:value-type="float" office:value="911306.51" table:style-name="ce20">
            <text:p>911306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000002:209</text:p>
          </table:table-cell>
          <table:covered-table-cell/>
          <table:table-cell office:value-type="float" office:value="5301907.1399999997" table:style-name="ce20">
            <text:p>5301907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3400007:218</text:p>
          </table:table-cell>
          <table:covered-table-cell/>
          <table:table-cell office:value-type="float" office:value="462354.9" table:style-name="ce20">
            <text:p>462354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4000002:276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07:323</text:p>
          </table:table-cell>
          <table:covered-table-cell/>
          <table:table-cell office:value-type="float" office:value="22565.4" table:style-name="ce20">
            <text:p>22565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300007:32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500012:224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24:195</text:p>
          </table:table-cell>
          <table:covered-table-cell/>
          <table:table-cell office:value-type="float" office:value="12122377.710000001" table:style-name="ce20">
            <text:p>12122377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8363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8364</text:p>
          </table:table-cell>
          <table:covered-table-cell/>
          <table:table-cell office:value-type="float" office:value="161219.10999999999" table:style-name="ce20">
            <text:p>161219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8365</text:p>
          </table:table-cell>
          <table:covered-table-cell/>
          <table:table-cell office:value-type="float" office:value="137036.24" table:style-name="ce20">
            <text:p>137036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30:410</text:p>
          </table:table-cell>
          <table:covered-table-cell/>
          <table:table-cell office:value-type="float" office:value="2471392.5099999998" table:style-name="ce20">
            <text:p>2471392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57:735</text:p>
          </table:table-cell>
          <table:covered-table-cell/>
          <table:table-cell office:value-type="float" office:value="1193669.3799999999" table:style-name="ce20">
            <text:p>1193669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73:520</text:p>
          </table:table-cell>
          <table:covered-table-cell/>
          <table:table-cell office:value-type="float" office:value="263775.05" table:style-name="ce20">
            <text:p>263775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1000009:256</text:p>
          </table:table-cell>
          <table:covered-table-cell/>
          <table:table-cell office:value-type="float" office:value="413087.11" table:style-name="ce20">
            <text:p>413087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2000007:952</text:p>
          </table:table-cell>
          <table:covered-table-cell/>
          <table:table-cell office:value-type="float" office:value="1729518.1" table:style-name="ce20">
            <text:p>1729518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64:146</text:p>
          </table:table-cell>
          <table:covered-table-cell/>
          <table:table-cell office:value-type="float" office:value="1685483.02" table:style-name="ce20">
            <text:p>1685483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064:402</text:p>
          </table:table-cell>
          <table:covered-table-cell/>
          <table:table-cell office:value-type="float" office:value="3548666.29" table:style-name="ce20">
            <text:p>3548666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78:263</text:p>
          </table:table-cell>
          <table:covered-table-cell/>
          <table:table-cell office:value-type="float" office:value="1267544.24" table:style-name="ce20">
            <text:p>1267544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136:196</text:p>
          </table:table-cell>
          <table:covered-table-cell/>
          <table:table-cell office:value-type="float" office:value="1409259.34" table:style-name="ce20">
            <text:p>1409259,3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152:94</text:p>
          </table:table-cell>
          <table:covered-table-cell/>
          <table:table-cell office:value-type="float" office:value="923851.5" table:style-name="ce20">
            <text:p>923851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200016:331</text:p>
          </table:table-cell>
          <table:covered-table-cell/>
          <table:table-cell office:value-type="float" office:value="186974.67" table:style-name="ce20">
            <text:p>186974,6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1500003:439</text:p>
          </table:table-cell>
          <table:covered-table-cell/>
          <table:table-cell office:value-type="float" office:value="401997.42" table:style-name="ce20">
            <text:p>401997,4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0800004:362</text:p>
          </table:table-cell>
          <table:covered-table-cell/>
          <table:table-cell office:value-type="float" office:value="452374.43" table:style-name="ce20">
            <text:p>452374,4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5900001:20</text:p>
          </table:table-cell>
          <table:covered-table-cell/>
          <table:table-cell office:value-type="float" office:value="1066652.3999999999" table:style-name="ce20">
            <text:p>1066652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7002002:392</text:p>
          </table:table-cell>
          <table:covered-table-cell/>
          <table:table-cell office:value-type="float" office:value="64455.49" table:style-name="ce20">
            <text:p>64455,4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7002002:393</text:p>
          </table:table-cell>
          <table:covered-table-cell/>
          <table:table-cell office:value-type="float" office:value="214443.9" table:style-name="ce20">
            <text:p>214443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109003:154</text:p>
          </table:table-cell>
          <table:covered-table-cell/>
          <table:table-cell office:value-type="float" office:value="1059277.8799999999" table:style-name="ce20">
            <text:p>1059277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09003:155</text:p>
          </table:table-cell>
          <table:covered-table-cell/>
          <table:table-cell office:value-type="float" office:value="331137.34000000003" table:style-name="ce20">
            <text:p>331137,3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298:78</text:p>
          </table:table-cell>
          <table:covered-table-cell/>
          <table:table-cell office:value-type="float" office:value="447090.45" table:style-name="ce20">
            <text:p>447090,4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303:578</text:p>
          </table:table-cell>
          <table:covered-table-cell/>
          <table:table-cell office:value-type="float" office:value="630415.52" table:style-name="ce20">
            <text:p>630415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310:128</text:p>
          </table:table-cell>
          <table:covered-table-cell/>
          <table:table-cell office:value-type="float" office:value="1086321.6499999999" table:style-name="ce20">
            <text:p>1086321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300002:124</text:p>
          </table:table-cell>
          <table:covered-table-cell/>
          <table:table-cell office:value-type="float" office:value="1124119.03" table:style-name="ce20">
            <text:p>1124119,0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300002:8</text:p>
          </table:table-cell>
          <table:covered-table-cell/>
          <table:table-cell office:value-type="float" office:value="52193.09" table:style-name="ce20">
            <text:p>52193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300005:17</text:p>
          </table:table-cell>
          <table:covered-table-cell/>
          <table:table-cell office:value-type="float" office:value="543050.12" table:style-name="ce20">
            <text:p>543050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400002:146</text:p>
          </table:table-cell>
          <table:covered-table-cell/>
          <table:table-cell office:value-type="float" office:value="503056.14" table:style-name="ce20">
            <text:p>503056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000035:113</text:p>
          </table:table-cell>
          <table:covered-table-cell/>
          <table:table-cell office:value-type="float" office:value="70962.05" table:style-name="ce20">
            <text:p>70962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1000035:115</text:p>
          </table:table-cell>
          <table:covered-table-cell/>
          <table:table-cell office:value-type="float" office:value="67391.25" table:style-name="ce20">
            <text:p>67391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1000043:236</text:p>
          </table:table-cell>
          <table:covered-table-cell/>
          <table:table-cell office:value-type="float" office:value="668391.68000000005" table:style-name="ce20">
            <text:p>668391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1000043:42</text:p>
          </table:table-cell>
          <table:covered-table-cell/>
          <table:table-cell office:value-type="float" office:value="455390.2" table:style-name="ce20">
            <text:p>455390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1000043:43</text:p>
          </table:table-cell>
          <table:covered-table-cell/>
          <table:table-cell office:value-type="float" office:value="287267.21999999997" table:style-name="ce20">
            <text:p>287267,2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1000079:115</text:p>
          </table:table-cell>
          <table:covered-table-cell/>
          <table:table-cell office:value-type="float" office:value="2882763.55" table:style-name="ce20">
            <text:p>2882763,5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1000079:116</text:p>
          </table:table-cell>
          <table:covered-table-cell/>
          <table:table-cell office:value-type="float" office:value="602263.37" table:style-name="ce20">
            <text:p>602263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1400009:86</text:p>
          </table:table-cell>
          <table:covered-table-cell/>
          <table:table-cell office:value-type="float" office:value="1196272.24" table:style-name="ce20">
            <text:p>1196272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2100022:218</text:p>
          </table:table-cell>
          <table:covered-table-cell/>
          <table:table-cell office:value-type="float" office:value="465605.56" table:style-name="ce20">
            <text:p>465605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0100078:95</text:p>
          </table:table-cell>
          <table:covered-table-cell/>
          <table:table-cell office:value-type="float" office:value="2425204.37" table:style-name="ce20">
            <text:p>2425204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2100035:133</text:p>
          </table:table-cell>
          <table:covered-table-cell/>
          <table:table-cell office:value-type="float" office:value="19040490.280000001" table:style-name="ce20">
            <text:p>19040490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100014:847</text:p>
          </table:table-cell>
          <table:covered-table-cell/>
          <table:table-cell office:value-type="float" office:value="3160938.07" table:style-name="ce20">
            <text:p>3160938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300006:257</text:p>
          </table:table-cell>
          <table:covered-table-cell/>
          <table:table-cell office:value-type="float" office:value="724059.81" table:style-name="ce20">
            <text:p>724059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00000:17014</text:p>
          </table:table-cell>
          <table:covered-table-cell/>
          <table:table-cell office:value-type="float" office:value="2449" table:style-name="ce20">
            <text:p>2449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00000:17015</text:p>
          </table:table-cell>
          <table:covered-table-cell/>
          <table:table-cell office:value-type="float" office:value="4700.5" table:style-name="ce20">
            <text:p>4700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4801:3768</text:p>
          </table:table-cell>
          <table:covered-table-cell/>
          <table:table-cell office:value-type="float" office:value="2027572.44" table:style-name="ce20">
            <text:p>2027572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5908:39</text:p>
          </table:table-cell>
          <table:covered-table-cell/>
          <table:table-cell office:value-type="float" office:value="922165.51" table:style-name="ce20">
            <text:p>922165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7001:89</text:p>
          </table:table-cell>
          <table:covered-table-cell/>
          <table:table-cell office:value-type="float" office:value="396447040.69999999" table:style-name="ce20">
            <text:p>396447040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7602:72</text:p>
          </table:table-cell>
          <table:covered-table-cell/>
          <table:table-cell office:value-type="float" office:value="10338755.84" table:style-name="ce20">
            <text:p>10338755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120004:549</text:p>
          </table:table-cell>
          <table:covered-table-cell/>
          <table:table-cell office:value-type="float" office:value="797.9" table:style-name="ce20">
            <text:p>797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500003:413</text:p>
          </table:table-cell>
          <table:covered-table-cell/>
          <table:table-cell office:value-type="float" office:value="347882.91" table:style-name="ce20">
            <text:p>347882,9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680004:73</text:p>
          </table:table-cell>
          <table:covered-table-cell/>
          <table:table-cell office:value-type="float" office:value="1871431" table:style-name="ce20">
            <text:p>1871431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680005:121</text:p>
          </table:table-cell>
          <table:covered-table-cell/>
          <table:table-cell office:value-type="float" office:value="964512.29" table:style-name="ce20">
            <text:p>964512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90021:475</text:p>
          </table:table-cell>
          <table:covered-table-cell/>
          <table:table-cell office:value-type="float" office:value="2206375.71" table:style-name="ce20">
            <text:p>2206375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810503:1581</text:p>
          </table:table-cell>
          <table:covered-table-cell/>
          <table:table-cell office:value-type="float" office:value="563131.39" table:style-name="ce20">
            <text:p>563131,3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5:1000009:529</text:p>
          </table:table-cell>
          <table:covered-table-cell/>
          <table:table-cell office:value-type="float" office:value="545631.26" table:style-name="ce20">
            <text:p>545631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39:856</text:p>
          </table:table-cell>
          <table:covered-table-cell/>
          <table:table-cell office:value-type="float" office:value="2141892.21" table:style-name="ce20">
            <text:p>2141892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08:513</text:p>
          </table:table-cell>
          <table:covered-table-cell/>
          <table:table-cell office:value-type="float" office:value="415557.37" table:style-name="ce20">
            <text:p>415557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8:514</text:p>
          </table:table-cell>
          <table:covered-table-cell/>
          <table:table-cell office:value-type="float" office:value="846186.77" table:style-name="ce20">
            <text:p>846186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1:2019</text:p>
          </table:table-cell>
          <table:covered-table-cell/>
          <table:table-cell office:value-type="float" office:value="3729507.37" table:style-name="ce20">
            <text:p>3729507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0:1218</text:p>
          </table:table-cell>
          <table:covered-table-cell/>
          <table:table-cell office:value-type="float" office:value="3560097.3" table:style-name="ce20">
            <text:p>3560097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18:872</text:p>
          </table:table-cell>
          <table:covered-table-cell/>
          <table:table-cell office:value-type="float" office:value="4154124.85" table:style-name="ce20">
            <text:p>4154124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601015:497</text:p>
          </table:table-cell>
          <table:covered-table-cell/>
          <table:table-cell office:value-type="float" office:value="595724.4" table:style-name="ce20">
            <text:p>595724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001027:2865</text:p>
          </table:table-cell>
          <table:covered-table-cell/>
          <table:table-cell office:value-type="float" office:value="9014105.6300000008" table:style-name="ce20">
            <text:p>9014105,6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001001:206</text:p>
          </table:table-cell>
          <table:covered-table-cell/>
          <table:table-cell office:value-type="float" office:value="5606083.75" table:style-name="ce20">
            <text:p>5606083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7126</text:p>
          </table:table-cell>
          <table:covered-table-cell/>
          <table:table-cell office:value-type="float" office:value="2123352.48" table:style-name="ce20">
            <text:p>2123352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23:577</text:p>
          </table:table-cell>
          <table:covered-table-cell/>
          <table:table-cell office:value-type="float" office:value="189753.79" table:style-name="ce20">
            <text:p>189753,7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24001:799</text:p>
          </table:table-cell>
          <table:covered-table-cell/>
          <table:table-cell office:value-type="float" office:value="1182635.81" table:style-name="ce20">
            <text:p>1182635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100018:132</text:p>
          </table:table-cell>
          <table:covered-table-cell/>
          <table:table-cell office:value-type="float" office:value="1276437.06" table:style-name="ce20">
            <text:p>1276437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200009:197</text:p>
          </table:table-cell>
          <table:covered-table-cell/>
          <table:table-cell office:value-type="float" office:value="2373267.96" table:style-name="ce20">
            <text:p>2373267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200044:209</text:p>
          </table:table-cell>
          <table:covered-table-cell/>
          <table:table-cell office:value-type="float" office:value="1295483.1100000001" table:style-name="ce20">
            <text:p>1295483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200044:215</text:p>
          </table:table-cell>
          <table:covered-table-cell/>
          <table:table-cell office:value-type="float" office:value="384243.38" table:style-name="ce20">
            <text:p>384243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200044:216</text:p>
          </table:table-cell>
          <table:covered-table-cell/>
          <table:table-cell office:value-type="float" office:value="373536.91" table:style-name="ce20">
            <text:p>373536,9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800005:300</text:p>
          </table:table-cell>
          <table:covered-table-cell/>
          <table:table-cell office:value-type="float" office:value="576523.88" table:style-name="ce20">
            <text:p>576523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800010:394</text:p>
          </table:table-cell>
          <table:covered-table-cell/>
          <table:table-cell office:value-type="float" office:value="6910351.4699999997" table:style-name="ce20">
            <text:p>6910351,4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0800011:256</text:p>
          </table:table-cell>
          <table:covered-table-cell/>
          <table:table-cell office:value-type="float" office:value="16083796.039999999" table:style-name="ce20">
            <text:p>16083796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800009:997</text:p>
          </table:table-cell>
          <table:covered-table-cell/>
          <table:table-cell office:value-type="float" office:value="341255.18" table:style-name="ce20">
            <text:p>341255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1800013:186</text:p>
          </table:table-cell>
          <table:covered-table-cell/>
          <table:table-cell office:value-type="float" office:value="1187332.68" table:style-name="ce20">
            <text:p>1187332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2600007:218</text:p>
          </table:table-cell>
          <table:covered-table-cell/>
          <table:table-cell office:value-type="float" office:value="33042142.579999998" table:style-name="ce20">
            <text:p>33042142,5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0000000:228</text:p>
          </table:table-cell>
          <table:covered-table-cell/>
          <table:table-cell office:value-type="float" office:value="606246.42000000004" table:style-name="ce20">
            <text:p>606246,4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0100022:36</text:p>
          </table:table-cell>
          <table:covered-table-cell/>
          <table:table-cell office:value-type="float" office:value="3241302.81" table:style-name="ce20">
            <text:p>3241302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1026:223</text:p>
          </table:table-cell>
          <table:covered-table-cell/>
          <table:table-cell office:value-type="float" office:value="101013.4" table:style-name="ce20">
            <text:p>101013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21:298</text:p>
          </table:table-cell>
          <table:covered-table-cell/>
          <table:table-cell office:value-type="float" office:value="7551937.1200000001" table:style-name="ce20">
            <text:p>7551937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2900020:353</text:p>
          </table:table-cell>
          <table:covered-table-cell/>
          <table:table-cell office:value-type="float" office:value="434515.20000000001" table:style-name="ce20">
            <text:p>434515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3300033:166</text:p>
          </table:table-cell>
          <table:covered-table-cell/>
          <table:table-cell office:value-type="float" office:value="350645.76000000001" table:style-name="ce20">
            <text:p>350645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14:1544</text:p>
          </table:table-cell>
          <table:covered-table-cell/>
          <table:table-cell office:value-type="float" office:value="1391324.35" table:style-name="ce20">
            <text:p>1391324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4:4786</text:p>
          </table:table-cell>
          <table:covered-table-cell/>
          <table:table-cell office:value-type="float" office:value="21345519.629999999" table:style-name="ce20">
            <text:p>21345519,6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600015:282</text:p>
          </table:table-cell>
          <table:covered-table-cell/>
          <table:table-cell office:value-type="float" office:value="2044785.98" table:style-name="ce20">
            <text:p>2044785,9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5400011:96</text:p>
          </table:table-cell>
          <table:covered-table-cell/>
          <table:table-cell office:value-type="float" office:value="1145816.92" table:style-name="ce20">
            <text:p>1145816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000018:617</text:p>
          </table:table-cell>
          <table:covered-table-cell/>
          <table:table-cell office:value-type="float" office:value="222742.59" table:style-name="ce20">
            <text:p>222742,5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002000:1735</text:p>
          </table:table-cell>
          <table:covered-table-cell/>
          <table:table-cell office:value-type="float" office:value="571024.15" table:style-name="ce20">
            <text:p>571024,1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1300001:142</text:p>
          </table:table-cell>
          <table:covered-table-cell/>
          <table:table-cell office:value-type="float" office:value="947228.52" table:style-name="ce20">
            <text:p>947228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6900002:101</text:p>
          </table:table-cell>
          <table:covered-table-cell/>
          <table:table-cell office:value-type="float" office:value="1030716.37" table:style-name="ce20">
            <text:p>1030716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2:0100027:90</text:p>
          </table:table-cell>
          <table:covered-table-cell/>
          <table:table-cell office:value-type="float" office:value="817692.48" table:style-name="ce20">
            <text:p>817692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2:2300003:168</text:p>
          </table:table-cell>
          <table:covered-table-cell/>
          <table:table-cell office:value-type="float" office:value="417763.69" table:style-name="ce20">
            <text:p>417763,6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0000000:2215</text:p>
          </table:table-cell>
          <table:covered-table-cell/>
          <table:table-cell office:value-type="float" office:value="736880.16" table:style-name="ce20">
            <text:p>736880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102051:39</text:p>
          </table:table-cell>
          <table:covered-table-cell/>
          <table:table-cell office:value-type="float" office:value="865214.94" table:style-name="ce20">
            <text:p>865214,9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0102051:43</text:p>
          </table:table-cell>
          <table:covered-table-cell/>
          <table:table-cell office:value-type="float" office:value="827883.33" table:style-name="ce20">
            <text:p>827883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102051:44</text:p>
          </table:table-cell>
          <table:covered-table-cell/>
          <table:table-cell office:value-type="float" office:value="1076028.73" table:style-name="ce20">
            <text:p>1076028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1800004:558</text:p>
          </table:table-cell>
          <table:covered-table-cell/>
          <table:table-cell office:value-type="float" office:value="1656720" table:style-name="ce20">
            <text:p>165672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3700001:123</text:p>
          </table:table-cell>
          <table:covered-table-cell/>
          <table:table-cell office:value-type="float" office:value="343445.83" table:style-name="ce20">
            <text:p>343445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100065:85</text:p>
          </table:table-cell>
          <table:covered-table-cell/>
          <table:table-cell office:value-type="float" office:value="31086775.870000001" table:style-name="ce20">
            <text:p>31086775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600001:499</text:p>
          </table:table-cell>
          <table:covered-table-cell/>
          <table:table-cell office:value-type="float" office:value="307709.09999999998" table:style-name="ce20">
            <text:p>307709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700006:502</text:p>
          </table:table-cell>
          <table:covered-table-cell/>
          <table:table-cell office:value-type="float" office:value="119390.51" table:style-name="ce20">
            <text:p>119390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1000001:388</text:p>
          </table:table-cell>
          <table:covered-table-cell/>
          <table:table-cell office:value-type="float" office:value="5192587.04" table:style-name="ce20">
            <text:p>5192587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000016:238</text:p>
          </table:table-cell>
          <table:covered-table-cell/>
          <table:table-cell office:value-type="float" office:value="1878834.77" table:style-name="ce20">
            <text:p>1878834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826008:703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826017:3113</text:p>
          </table:table-cell>
          <table:covered-table-cell/>
          <table:table-cell office:value-type="float" office:value="2174579.3199999998" table:style-name="ce20">
            <text:p>2174579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01:251</text:p>
          </table:table-cell>
          <table:covered-table-cell/>
          <table:table-cell office:value-type="float" office:value="4644967.9000000004" table:style-name="ce20">
            <text:p>4644967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6:6327</text:p>
          </table:table-cell>
          <table:covered-table-cell/>
          <table:table-cell office:value-type="float" office:value="2942627.38" table:style-name="ce20">
            <text:p>2942627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1727</text:p>
          </table:table-cell>
          <table:covered-table-cell/>
          <table:table-cell office:value-type="float" office:value="2537329.2200000002" table:style-name="ce20">
            <text:p>2537329,2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1728</text:p>
          </table:table-cell>
          <table:covered-table-cell/>
          <table:table-cell office:value-type="float" office:value="2978389.23" table:style-name="ce20">
            <text:p>2978389,2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6:0100014:283</text:p>
          </table:table-cell>
          <table:covered-table-cell/>
          <table:table-cell office:value-type="float" office:value="2920090.74" table:style-name="ce20">
            <text:p>2920090,7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6:0100025:439</text:p>
          </table:table-cell>
          <table:covered-table-cell/>
          <table:table-cell office:value-type="float" office:value="2147326.6800000002" table:style-name="ce20">
            <text:p>2147326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0202:42</text:p>
          </table:table-cell>
          <table:covered-table-cell/>
          <table:table-cell office:value-type="float" office:value="1097406.3999999999" table:style-name="ce20">
            <text:p>1097406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0714:405</text:p>
          </table:table-cell>
          <table:covered-table-cell/>
          <table:table-cell office:value-type="float" office:value="1246592.32" table:style-name="ce20">
            <text:p>1246592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2324:23</text:p>
          </table:table-cell>
          <table:covered-table-cell/>
          <table:table-cell office:value-type="float" office:value="5702002.2699999996" table:style-name="ce20">
            <text:p>5702002,2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640001:186</text:p>
          </table:table-cell>
          <table:covered-table-cell/>
          <table:table-cell office:value-type="float" office:value="1015691.78" table:style-name="ce20">
            <text:p>1015691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2014:123</text:p>
          </table:table-cell>
          <table:covered-table-cell/>
          <table:table-cell office:value-type="float" office:value="421296160.81999999" table:style-name="ce20">
            <text:p>421296160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5005:2494</text:p>
          </table:table-cell>
          <table:covered-table-cell/>
          <table:table-cell office:value-type="float" office:value="105094.17" table:style-name="ce20">
            <text:p>105094,1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200132:550</text:p>
          </table:table-cell>
          <table:covered-table-cell/>
          <table:table-cell office:value-type="float" office:value="1459789.18" table:style-name="ce20">
            <text:p>1459789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500002:16</text:p>
          </table:table-cell>
          <table:covered-table-cell/>
          <table:table-cell office:value-type="float" office:value="11599530.210000001" table:style-name="ce20">
            <text:p>11599530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1200003:396</text:p>
          </table:table-cell>
          <table:covered-table-cell/>
          <table:table-cell office:value-type="float" office:value="979012.3" table:style-name="ce20">
            <text:p>979012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5800004:289</text:p>
          </table:table-cell>
          <table:covered-table-cell/>
          <table:table-cell office:value-type="float" office:value="596866.16" table:style-name="ce20">
            <text:p>596866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600013:705</text:p>
          </table:table-cell>
          <table:covered-table-cell/>
          <table:table-cell office:value-type="float" office:value="7853112.1900000004" table:style-name="ce20">
            <text:p>7853112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600041:376</text:p>
          </table:table-cell>
          <table:covered-table-cell/>
          <table:table-cell office:value-type="float" office:value="3673312.41" table:style-name="ce20">
            <text:p>3673312,4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8000:312</text:p>
          </table:table-cell>
          <table:covered-table-cell/>
          <table:table-cell office:value-type="float" office:value="64024.01" table:style-name="ce20">
            <text:p>64024,0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9000:1657</text:p>
          </table:table-cell>
          <table:covered-table-cell/>
          <table:table-cell office:value-type="float" office:value="289129.73" table:style-name="ce20">
            <text:p>289129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00011:1488</text:p>
          </table:table-cell>
          <table:covered-table-cell/>
          <table:table-cell office:value-type="float" office:value="3834424.94" table:style-name="ce20">
            <text:p>3834424,9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28001:459</text:p>
          </table:table-cell>
          <table:covered-table-cell/>
          <table:table-cell office:value-type="float" office:value="1037482.18" table:style-name="ce20">
            <text:p>1037482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66000:76</text:p>
          </table:table-cell>
          <table:covered-table-cell/>
          <table:table-cell office:value-type="float" office:value="641196.99" table:style-name="ce20">
            <text:p>641196,9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0101004:127</text:p>
          </table:table-cell>
          <table:covered-table-cell/>
          <table:table-cell office:value-type="float" office:value="1994113.94" table:style-name="ce20">
            <text:p>1994113,9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9:0101008:213</text:p>
          </table:table-cell>
          <table:covered-table-cell/>
          <table:table-cell office:value-type="float" office:value="700809.88" table:style-name="ce20">
            <text:p>700809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101010:39</text:p>
          </table:table-cell>
          <table:covered-table-cell/>
          <table:table-cell office:value-type="float" office:value="1992251.31" table:style-name="ce20">
            <text:p>1992251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0105006:99</text:p>
          </table:table-cell>
          <table:covered-table-cell/>
          <table:table-cell office:value-type="float" office:value="17059042.760000002" table:style-name="ce20">
            <text:p>17059042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9:7000011:19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700022:140</text:p>
          </table:table-cell>
          <table:covered-table-cell/>
          <table:table-cell office:value-type="float" office:value="429503.25" table:style-name="ce20">
            <text:p>429503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1400001:26</text:p>
          </table:table-cell>
          <table:covered-table-cell/>
          <table:table-cell office:value-type="float" office:value="389198.38" table:style-name="ce20">
            <text:p>389198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602:1261</text:p>
          </table:table-cell>
          <table:covered-table-cell/>
          <table:table-cell office:value-type="float" office:value="1127708.8899999999" table:style-name="ce20">
            <text:p>1127708,8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603:3834</text:p>
          </table:table-cell>
          <table:covered-table-cell/>
          <table:table-cell office:value-type="float" office:value="218281.65" table:style-name="ce20">
            <text:p>218281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603:3835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001:3296</text:p>
          </table:table-cell>
          <table:covered-table-cell/>
          <table:table-cell office:value-type="float" office:value="5088626.76" table:style-name="ce20">
            <text:p>5088626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2:1734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3:4144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27725</text:p>
          </table:table-cell>
          <table:covered-table-cell/>
          <table:table-cell office:value-type="float" office:value="112006440.16" table:style-name="ce20">
            <text:p>112006440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27:78</text:p>
          </table:table-cell>
          <table:covered-table-cell/>
          <table:table-cell office:value-type="float" office:value="232577082.66" table:style-name="ce20">
            <text:p>232577082,6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3038:85</text:p>
          </table:table-cell>
          <table:covered-table-cell/>
          <table:table-cell office:value-type="float" office:value="1120230.6100000001" table:style-name="ce20">
            <text:p>1120230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4099:7</text:p>
          </table:table-cell>
          <table:covered-table-cell/>
          <table:table-cell office:value-type="float" office:value="61466952.090000004" table:style-name="ce20">
            <text:p>61466952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1:238</text:p>
          </table:table-cell>
          <table:covered-table-cell/>
          <table:table-cell office:value-type="float" office:value="2238770.69" table:style-name="ce20">
            <text:p>2238770,6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22:1549</text:p>
          </table:table-cell>
          <table:covered-table-cell/>
          <table:table-cell office:value-type="float" office:value="775891004.35000002" table:style-name="ce20">
            <text:p>775891004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1:1468</text:p>
          </table:table-cell>
          <table:covered-table-cell/>
          <table:table-cell office:value-type="float" office:value="6194058.2000000002" table:style-name="ce20">
            <text:p>6194058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1:1839</text:p>
          </table:table-cell>
          <table:covered-table-cell/>
          <table:table-cell office:value-type="float" office:value="36283.81" table:style-name="ce20">
            <text:p>36283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9508</text:p>
          </table:table-cell>
          <table:covered-table-cell/>
          <table:table-cell office:value-type="float" office:value="574106.62" table:style-name="ce20">
            <text:p>574106,6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1:9509</text:p>
          </table:table-cell>
          <table:covered-table-cell/>
          <table:table-cell office:value-type="float" office:value="542975.98" table:style-name="ce20">
            <text:p>542975,9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6:1528</text:p>
          </table:table-cell>
          <table:covered-table-cell/>
          <table:table-cell office:value-type="float" office:value="360677403.89999998" table:style-name="ce20">
            <text:p>360677403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6:1529</text:p>
          </table:table-cell>
          <table:covered-table-cell/>
          <table:table-cell office:value-type="float" office:value="111236497.26000001" table:style-name="ce20">
            <text:p>111236497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2:3810</text:p>
          </table:table-cell>
          <table:covered-table-cell/>
          <table:table-cell office:value-type="float" office:value="517397.96" table:style-name="ce20">
            <text:p>517397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02:7631</text:p>
          </table:table-cell>
          <table:covered-table-cell/>
          <table:table-cell office:value-type="float" office:value="17476212.210000001" table:style-name="ce20">
            <text:p>17476212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08:1663</text:p>
          </table:table-cell>
          <table:covered-table-cell/>
          <table:table-cell office:value-type="float" office:value="214426000.03999999" table:style-name="ce20">
            <text:p>214426000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08:2044</text:p>
          </table:table-cell>
          <table:covered-table-cell/>
          <table:table-cell office:value-type="float" office:value="39477018.700000003" table:style-name="ce20">
            <text:p>39477018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08:426</text:p>
          </table:table-cell>
          <table:covered-table-cell/>
          <table:table-cell office:value-type="float" office:value="382523.8" table:style-name="ce20">
            <text:p>382523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08:427</text:p>
          </table:table-cell>
          <table:covered-table-cell/>
          <table:table-cell office:value-type="float" office:value="4946932.79" table:style-name="ce20">
            <text:p>4946932,7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08:453</text:p>
          </table:table-cell>
          <table:covered-table-cell/>
          <table:table-cell office:value-type="float" office:value="136133.47" table:style-name="ce20">
            <text:p>136133,4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08:454</text:p>
          </table:table-cell>
          <table:covered-table-cell/>
          <table:table-cell office:value-type="float" office:value="2374460.2400000002" table:style-name="ce20">
            <text:p>2374460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08:459</text:p>
          </table:table-cell>
          <table:covered-table-cell/>
          <table:table-cell office:value-type="float" office:value="1616163.06" table:style-name="ce20">
            <text:p>1616163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08:460</text:p>
          </table:table-cell>
          <table:covered-table-cell/>
          <table:table-cell office:value-type="float" office:value="484342.64" table:style-name="ce20">
            <text:p>484342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08:461</text:p>
          </table:table-cell>
          <table:covered-table-cell/>
          <table:table-cell office:value-type="float" office:value="397149.71" table:style-name="ce20">
            <text:p>397149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08:471</text:p>
          </table:table-cell>
          <table:covered-table-cell/>
          <table:table-cell office:value-type="float" office:value="132758.26" table:style-name="ce20">
            <text:p>132758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08:479</text:p>
          </table:table-cell>
          <table:covered-table-cell/>
          <table:table-cell office:value-type="float" office:value="325707.77" table:style-name="ce20">
            <text:p>325707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08:480</text:p>
          </table:table-cell>
          <table:covered-table-cell/>
          <table:table-cell office:value-type="float" office:value="288017.91999999998" table:style-name="ce20">
            <text:p>288017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08:485</text:p>
          </table:table-cell>
          <table:covered-table-cell/>
          <table:table-cell office:value-type="float" office:value="225014" table:style-name="ce20">
            <text:p>225014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08:489</text:p>
          </table:table-cell>
          <table:covered-table-cell/>
          <table:table-cell office:value-type="float" office:value="138383.60999999999" table:style-name="ce20">
            <text:p>138383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08:490</text:p>
          </table:table-cell>
          <table:covered-table-cell/>
          <table:table-cell office:value-type="float" office:value="1825426.08" table:style-name="ce20">
            <text:p>1825426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08:492</text:p>
          </table:table-cell>
          <table:covered-table-cell/>
          <table:table-cell office:value-type="float" office:value="275642.15000000002" table:style-name="ce20">
            <text:p>275642,1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08:493</text:p>
          </table:table-cell>
          <table:covered-table-cell/>
          <table:table-cell office:value-type="float" office:value="5478528.3700000001" table:style-name="ce20">
            <text:p>5478528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08:494</text:p>
          </table:table-cell>
          <table:covered-table-cell/>
          <table:table-cell office:value-type="float" office:value="796549.56" table:style-name="ce20">
            <text:p>796549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08:496</text:p>
          </table:table-cell>
          <table:covered-table-cell/>
          <table:table-cell office:value-type="float" office:value="4756795.96" table:style-name="ce20">
            <text:p>4756795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08:497</text:p>
          </table:table-cell>
          <table:covered-table-cell/>
          <table:table-cell office:value-type="float" office:value="142883.89000000001" table:style-name="ce20">
            <text:p>142883,8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08:498</text:p>
          </table:table-cell>
          <table:covered-table-cell/>
          <table:table-cell office:value-type="float" office:value="56816.04" table:style-name="ce20">
            <text:p>56816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08:499</text:p>
          </table:table-cell>
          <table:covered-table-cell/>
          <table:table-cell office:value-type="float" office:value="4316893.59" table:style-name="ce20">
            <text:p>4316893,5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08:500</text:p>
          </table:table-cell>
          <table:covered-table-cell/>
          <table:table-cell office:value-type="float" office:value="3352146.07" table:style-name="ce20">
            <text:p>3352146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08:506</text:p>
          </table:table-cell>
          <table:covered-table-cell/>
          <table:table-cell office:value-type="float" office:value="129383.05" table:style-name="ce20">
            <text:p>129383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08:508</text:p>
          </table:table-cell>
          <table:covered-table-cell/>
          <table:table-cell office:value-type="float" office:value="8470652.0299999993" table:style-name="ce20">
            <text:p>8470652,0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08:511</text:p>
          </table:table-cell>
          <table:covered-table-cell/>
          <table:table-cell office:value-type="float" office:value="3570972.18" table:style-name="ce20">
            <text:p>3570972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08:515</text:p>
          </table:table-cell>
          <table:covered-table-cell/>
          <table:table-cell office:value-type="float" office:value="124320.24" table:style-name="ce20">
            <text:p>124320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08:521</text:p>
          </table:table-cell>
          <table:covered-table-cell/>
          <table:table-cell office:value-type="float" office:value="574910.77" table:style-name="ce20">
            <text:p>574910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08:523</text:p>
          </table:table-cell>
          <table:covered-table-cell/>
          <table:table-cell office:value-type="float" office:value="137821.07999999999" table:style-name="ce20">
            <text:p>137821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08:539</text:p>
          </table:table-cell>
          <table:covered-table-cell/>
          <table:table-cell office:value-type="float" office:value="173823.32" table:style-name="ce20">
            <text:p>173823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08:637</text:p>
          </table:table-cell>
          <table:covered-table-cell/>
          <table:table-cell office:value-type="float" office:value="129383.05" table:style-name="ce20">
            <text:p>129383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08:720</text:p>
          </table:table-cell>
          <table:covered-table-cell/>
          <table:table-cell office:value-type="float" office:value="378023.52" table:style-name="ce20">
            <text:p>378023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08:741</text:p>
          </table:table-cell>
          <table:covered-table-cell/>
          <table:table-cell office:value-type="float" office:value="1130695.3500000001" table:style-name="ce20">
            <text:p>1130695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25:47</text:p>
          </table:table-cell>
          <table:covered-table-cell/>
          <table:table-cell office:value-type="float" office:value="1900986185.0699999" table:style-name="ce20">
            <text:p>1900986185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6:321</text:p>
          </table:table-cell>
          <table:covered-table-cell/>
          <table:table-cell office:value-type="float" office:value="5313020.38" table:style-name="ce20">
            <text:p>5313020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6:322</text:p>
          </table:table-cell>
          <table:covered-table-cell/>
          <table:table-cell office:value-type="float" office:value="4522364.3600000003" table:style-name="ce20">
            <text:p>4522364,3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10002:308</text:p>
          </table:table-cell>
          <table:covered-table-cell/>
          <table:table-cell office:value-type="float" office:value="547469.44999999995" table:style-name="ce20">
            <text:p>547469,4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15014:53</text:p>
          </table:table-cell>
          <table:covered-table-cell/>
          <table:table-cell office:value-type="float" office:value="1426815.97" table:style-name="ce20">
            <text:p>1426815,9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16008:1496</text:p>
          </table:table-cell>
          <table:covered-table-cell/>
          <table:table-cell office:value-type="float" office:value="2142523.5699999998" table:style-name="ce20">
            <text:p>2142523,5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16008:1497</text:p>
          </table:table-cell>
          <table:covered-table-cell/>
          <table:table-cell office:value-type="float" office:value="1914202.33" table:style-name="ce20">
            <text:p>1914202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16008:1498</text:p>
          </table:table-cell>
          <table:covered-table-cell/>
          <table:table-cell office:value-type="float" office:value="1812659.99" table:style-name="ce20">
            <text:p>1812659,9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16008:1499</text:p>
          </table:table-cell>
          <table:covered-table-cell/>
          <table:table-cell office:value-type="float" office:value="2920286.25" table:style-name="ce20">
            <text:p>2920286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16008:1500</text:p>
          </table:table-cell>
          <table:covered-table-cell/>
          <table:table-cell office:value-type="float" office:value="1651106.32" table:style-name="ce20">
            <text:p>1651106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16008:1501</text:p>
          </table:table-cell>
          <table:covered-table-cell/>
          <table:table-cell office:value-type="float" office:value="4181716.37" table:style-name="ce20">
            <text:p>4181716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16008:1502</text:p>
          </table:table-cell>
          <table:covered-table-cell/>
          <table:table-cell office:value-type="float" office:value="2393696.7999999998" table:style-name="ce20">
            <text:p>2393696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16008:1503</text:p>
          </table:table-cell>
          <table:covered-table-cell/>
          <table:table-cell office:value-type="float" office:value="394246.59" table:style-name="ce20">
            <text:p>394246,5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17:47</text:p>
          </table:table-cell>
          <table:covered-table-cell/>
          <table:table-cell office:value-type="float" office:value="1530697.14" table:style-name="ce20">
            <text:p>1530697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09:29469</text:p>
          </table:table-cell>
          <table:covered-table-cell/>
          <table:table-cell office:value-type="float" office:value="62462.87" table:style-name="ce20">
            <text:p>62462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09:3281</text:p>
          </table:table-cell>
          <table:covered-table-cell/>
          <table:table-cell office:value-type="float" office:value="401965.84" table:style-name="ce20">
            <text:p>401965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09:6213</text:p>
          </table:table-cell>
          <table:covered-table-cell/>
          <table:table-cell office:value-type="float" office:value="3126221282.2600002" table:style-name="ce20">
            <text:p>3126221282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12:85</text:p>
          </table:table-cell>
          <table:covered-table-cell/>
          <table:table-cell office:value-type="float" office:value="602490969.75999999" table:style-name="ce20">
            <text:p>602490969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15:11782</text:p>
          </table:table-cell>
          <table:covered-table-cell/>
          <table:table-cell office:value-type="float" office:value="4104834.24" table:style-name="ce20">
            <text:p>4104834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17:4436</text:p>
          </table:table-cell>
          <table:covered-table-cell/>
          <table:table-cell office:value-type="float" office:value="4014309.65" table:style-name="ce20">
            <text:p>4014309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21:2100</text:p>
          </table:table-cell>
          <table:covered-table-cell/>
          <table:table-cell office:value-type="float" office:value="475292715.45999998" table:style-name="ce20">
            <text:p>475292715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01:22654</text:p>
          </table:table-cell>
          <table:covered-table-cell/>
          <table:table-cell office:value-type="float" office:value="2515981.44" table:style-name="ce20">
            <text:p>2515981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01:22655</text:p>
          </table:table-cell>
          <table:covered-table-cell/>
          <table:table-cell office:value-type="float" office:value="2338656.88" table:style-name="ce20">
            <text:p>2338656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7009:115</text:p>
          </table:table-cell>
          <table:covered-table-cell/>
          <table:table-cell office:value-type="float" office:value="9428452.8200000003" table:style-name="ce20">
            <text:p>9428452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7012:115</text:p>
          </table:table-cell>
          <table:covered-table-cell/>
          <table:table-cell office:value-type="float" office:value="1838810.19" table:style-name="ce20">
            <text:p>1838810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6:9</text:p>
          </table:table-cell>
          <table:covered-table-cell/>
          <table:table-cell office:value-type="float" office:value="36286863.119999997" table:style-name="ce20">
            <text:p>36286863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79:21755</text:p>
          </table:table-cell>
          <table:covered-table-cell/>
          <table:table-cell office:value-type="float" office:value="182268.97" table:style-name="ce20">
            <text:p>182268,9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79:21756</text:p>
          </table:table-cell>
          <table:covered-table-cell/>
          <table:table-cell office:value-type="float" office:value="1175545.8" table:style-name="ce20">
            <text:p>1175545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21757</text:p>
          </table:table-cell>
          <table:covered-table-cell/>
          <table:table-cell office:value-type="float" office:value="3763666.08" table:style-name="ce20">
            <text:p>3763666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9015:1107</text:p>
          </table:table-cell>
          <table:covered-table-cell/>
          <table:table-cell office:value-type="float" office:value="4431167.87" table:style-name="ce20">
            <text:p>4431167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9015:573</text:p>
          </table:table-cell>
          <table:covered-table-cell/>
          <table:table-cell office:value-type="float" office:value="4157562.8" table:style-name="ce20">
            <text:p>4157562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9016:1031</text:p>
          </table:table-cell>
          <table:covered-table-cell/>
          <table:table-cell office:value-type="float" office:value="1523958.79" table:style-name="ce20">
            <text:p>1523958,7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16:1034</text:p>
          </table:table-cell>
          <table:covered-table-cell/>
          <table:table-cell office:value-type="float" office:value="3003021.31" table:style-name="ce20">
            <text:p>3003021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16:1041</text:p>
          </table:table-cell>
          <table:covered-table-cell/>
          <table:table-cell office:value-type="float" office:value="8249005.5700000003" table:style-name="ce20">
            <text:p>8249005,5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16:1043</text:p>
          </table:table-cell>
          <table:covered-table-cell/>
          <table:table-cell office:value-type="float" office:value="6867442.2999999998" table:style-name="ce20">
            <text:p>6867442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16:1050</text:p>
          </table:table-cell>
          <table:covered-table-cell/>
          <table:table-cell office:value-type="float" office:value="169295.22" table:style-name="ce20">
            <text:p>169295,2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9016:1054</text:p>
          </table:table-cell>
          <table:covered-table-cell/>
          <table:table-cell office:value-type="float" office:value="823252.81" table:style-name="ce20">
            <text:p>823252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9016:1055</text:p>
          </table:table-cell>
          <table:covered-table-cell/>
          <table:table-cell office:value-type="float" office:value="12109998.77" table:style-name="ce20">
            <text:p>12109998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9016:1056</text:p>
          </table:table-cell>
          <table:covered-table-cell/>
          <table:table-cell office:value-type="float" office:value="2149140.71" table:style-name="ce20">
            <text:p>2149140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9016:1058</text:p>
          </table:table-cell>
          <table:covered-table-cell/>
          <table:table-cell office:value-type="float" office:value="553566.55000000005" table:style-name="ce20">
            <text:p>553566,5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9016:1069</text:p>
          </table:table-cell>
          <table:covered-table-cell/>
          <table:table-cell office:value-type="float" office:value="16850596.350000001" table:style-name="ce20">
            <text:p>16850596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9016:1070</text:p>
          </table:table-cell>
          <table:covered-table-cell/>
          <table:table-cell office:value-type="float" office:value="969324.54" table:style-name="ce20">
            <text:p>969324,5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9016:1113</text:p>
          </table:table-cell>
          <table:covered-table-cell/>
          <table:table-cell office:value-type="float" office:value="3767587.18" table:style-name="ce20">
            <text:p>3767587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9016:1115</text:p>
          </table:table-cell>
          <table:covered-table-cell/>
          <table:table-cell office:value-type="float" office:value="15666715.439999999" table:style-name="ce20">
            <text:p>15666715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9016:1116</text:p>
          </table:table-cell>
          <table:covered-table-cell/>
          <table:table-cell office:value-type="float" office:value="11907187.279999999" table:style-name="ce20">
            <text:p>11907187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9016:1117</text:p>
          </table:table-cell>
          <table:covered-table-cell/>
          <table:table-cell office:value-type="float" office:value="5778610.1799999997" table:style-name="ce20">
            <text:p>5778610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9016:1123</text:p>
          </table:table-cell>
          <table:covered-table-cell/>
          <table:table-cell office:value-type="float" office:value="4852401.54" table:style-name="ce20">
            <text:p>4852401,5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9016:1134</text:p>
          </table:table-cell>
          <table:covered-table-cell/>
          <table:table-cell office:value-type="float" office:value="127701.72" table:style-name="ce20">
            <text:p>127701,7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16:1159</text:p>
          </table:table-cell>
          <table:covered-table-cell/>
          <table:table-cell office:value-type="float" office:value="5009260.62" table:style-name="ce20">
            <text:p>5009260,6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16:1191</text:p>
          </table:table-cell>
          <table:covered-table-cell/>
          <table:table-cell office:value-type="float" office:value="33457453.059999999" table:style-name="ce20">
            <text:p>33457453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9016:1221</text:p>
          </table:table-cell>
          <table:covered-table-cell/>
          <table:table-cell office:value-type="float" office:value="11235559.43" table:style-name="ce20">
            <text:p>11235559,4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9016:2324</text:p>
          </table:table-cell>
          <table:covered-table-cell/>
          <table:table-cell office:value-type="float" office:value="232135724.61000001" table:style-name="ce20">
            <text:p>232135724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9016:2325</text:p>
          </table:table-cell>
          <table:covered-table-cell/>
          <table:table-cell office:value-type="float" office:value="40792186.090000004" table:style-name="ce20">
            <text:p>40792186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9016:2326</text:p>
          </table:table-cell>
          <table:covered-table-cell/>
          <table:table-cell office:value-type="float" office:value="84087387.650000006" table:style-name="ce20">
            <text:p>84087387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9018:111</text:p>
          </table:table-cell>
          <table:covered-table-cell/>
          <table:table-cell office:value-type="float" office:value="16299222.029999999" table:style-name="ce20">
            <text:p>16299222,0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9020:316</text:p>
          </table:table-cell>
          <table:covered-table-cell/>
          <table:table-cell office:value-type="float" office:value="281383606.26999998" table:style-name="ce20">
            <text:p>281383606,2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9020:3489</text:p>
          </table:table-cell>
          <table:covered-table-cell/>
          <table:table-cell office:value-type="float" office:value="2507149.33" table:style-name="ce20">
            <text:p>250714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9020:3783</text:p>
          </table:table-cell>
          <table:covered-table-cell/>
          <table:table-cell office:value-type="float" office:value="5254179.97" table:style-name="ce20">
            <text:p>5254179,9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20:3916</text:p>
          </table:table-cell>
          <table:covered-table-cell/>
          <table:table-cell office:value-type="float" office:value="13913169.82" table:style-name="ce20">
            <text:p>13913169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20:4102</text:p>
          </table:table-cell>
          <table:covered-table-cell/>
          <table:table-cell office:value-type="float" office:value="12732953.1" table:style-name="ce20">
            <text:p>12732953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9020:4107</text:p>
          </table:table-cell>
          <table:covered-table-cell/>
          <table:table-cell office:value-type="float" office:value="3167913.07" table:style-name="ce20">
            <text:p>3167913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9020:4108</text:p>
          </table:table-cell>
          <table:covered-table-cell/>
          <table:table-cell office:value-type="float" office:value="1109756.02" table:style-name="ce20">
            <text:p>1109756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9020:4258</text:p>
          </table:table-cell>
          <table:covered-table-cell/>
          <table:table-cell office:value-type="float" office:value="12503912.9" table:style-name="ce20">
            <text:p>12503912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20:4449</text:p>
          </table:table-cell>
          <table:covered-table-cell/>
          <table:table-cell office:value-type="float" office:value="18801910.510000002" table:style-name="ce20">
            <text:p>18801910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9020:4519</text:p>
          </table:table-cell>
          <table:covered-table-cell/>
          <table:table-cell office:value-type="float" office:value="7592140.4299999997" table:style-name="ce20">
            <text:p>7592140,4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9020:4520</text:p>
          </table:table-cell>
          <table:covered-table-cell/>
          <table:table-cell office:value-type="float" office:value="7408942.6100000003" table:style-name="ce20">
            <text:p>7408942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9020:4522</text:p>
          </table:table-cell>
          <table:covered-table-cell/>
          <table:table-cell office:value-type="float" office:value="7236313.8899999997" table:style-name="ce20">
            <text:p>7236313,8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20:4642</text:p>
          </table:table-cell>
          <table:covered-table-cell/>
          <table:table-cell office:value-type="float" office:value="742138.8" table:style-name="ce20">
            <text:p>742138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20:4817</text:p>
          </table:table-cell>
          <table:covered-table-cell/>
          <table:table-cell office:value-type="float" office:value="1987653.24" table:style-name="ce20">
            <text:p>1987653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0001:4124</text:p>
          </table:table-cell>
          <table:covered-table-cell/>
          <table:table-cell office:value-type="float" office:value="2108771.2799999998" table:style-name="ce20">
            <text:p>2108771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10001:4595</text:p>
          </table:table-cell>
          <table:covered-table-cell/>
          <table:table-cell office:value-type="float" office:value="26859490.030000001" table:style-name="ce20">
            <text:p>26859490,0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10001:4613</text:p>
          </table:table-cell>
          <table:covered-table-cell/>
          <table:table-cell office:value-type="float" office:value="11092388.74" table:style-name="ce20">
            <text:p>11092388,7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10018:503</text:p>
          </table:table-cell>
          <table:covered-table-cell/>
          <table:table-cell office:value-type="float" office:value="94663426.950000003" table:style-name="ce20">
            <text:p>94663426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0018:537</text:p>
          </table:table-cell>
          <table:covered-table-cell/>
          <table:table-cell office:value-type="float" office:value="326691.14" table:style-name="ce20">
            <text:p>326691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0018:542</text:p>
          </table:table-cell>
          <table:covered-table-cell/>
          <table:table-cell office:value-type="float" office:value="223286.26" table:style-name="ce20">
            <text:p>223286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0018:556</text:p>
          </table:table-cell>
          <table:covered-table-cell/>
          <table:table-cell office:value-type="float" office:value="324002.33" table:style-name="ce20">
            <text:p>324002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10019:12438</text:p>
          </table:table-cell>
          <table:covered-table-cell/>
          <table:table-cell office:value-type="float" office:value="73122.399999999994" table:style-name="ce20">
            <text:p>73122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10019:4628</text:p>
          </table:table-cell>
          <table:covered-table-cell/>
          <table:table-cell office:value-type="float" office:value="6656653.2400000002" table:style-name="ce20">
            <text:p>6656653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0019:4674</text:p>
          </table:table-cell>
          <table:covered-table-cell/>
          <table:table-cell office:value-type="float" office:value="4403496.99" table:style-name="ce20">
            <text:p>4403496,9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10019:4794</text:p>
          </table:table-cell>
          <table:covered-table-cell/>
          <table:table-cell office:value-type="float" office:value="2196835.4700000002" table:style-name="ce20">
            <text:p>2196835,4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10019:4842</text:p>
          </table:table-cell>
          <table:covered-table-cell/>
          <table:table-cell office:value-type="float" office:value="1596965.79" table:style-name="ce20">
            <text:p>1596965,7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10019:4857</text:p>
          </table:table-cell>
          <table:covered-table-cell/>
          <table:table-cell office:value-type="float" office:value="12449387.15" table:style-name="ce20">
            <text:p>12449387,1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0019:4858</text:p>
          </table:table-cell>
          <table:covered-table-cell/>
          <table:table-cell office:value-type="float" office:value="2786185.91" table:style-name="ce20">
            <text:p>2786185,9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0019:4891</text:p>
          </table:table-cell>
          <table:covered-table-cell/>
          <table:table-cell office:value-type="float" office:value="1037893.25" table:style-name="ce20">
            <text:p>1037893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10019:6379</text:p>
          </table:table-cell>
          <table:covered-table-cell/>
          <table:table-cell office:value-type="float" office:value="5918335.1299999999" table:style-name="ce20">
            <text:p>5918335,1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10019:6380</text:p>
          </table:table-cell>
          <table:covered-table-cell/>
          <table:table-cell office:value-type="float" office:value="5519582.0499999998" table:style-name="ce20">
            <text:p>5519582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10019:6385</text:p>
          </table:table-cell>
          <table:covered-table-cell/>
          <table:table-cell office:value-type="float" office:value="1560377.63" table:style-name="ce20">
            <text:p>1560377,6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10020:1830</text:p>
          </table:table-cell>
          <table:covered-table-cell/>
          <table:table-cell office:value-type="float" office:value="3460231.1" table:style-name="ce20">
            <text:p>3460231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10020:1888</text:p>
          </table:table-cell>
          <table:covered-table-cell/>
          <table:table-cell office:value-type="float" office:value="3833068.8" table:style-name="ce20">
            <text:p>3833068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10020:1902</text:p>
          </table:table-cell>
          <table:covered-table-cell/>
          <table:table-cell office:value-type="float" office:value="1637013.61" table:style-name="ce20">
            <text:p>1637013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10020:1945</text:p>
          </table:table-cell>
          <table:covered-table-cell/>
          <table:table-cell office:value-type="float" office:value="1710314.78" table:style-name="ce20">
            <text:p>1710314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10020:1973</text:p>
          </table:table-cell>
          <table:covered-table-cell/>
          <table:table-cell office:value-type="float" office:value="5641084.8700000001" table:style-name="ce20">
            <text:p>5641084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10020:2013</text:p>
          </table:table-cell>
          <table:covered-table-cell/>
          <table:table-cell office:value-type="float" office:value="2618352.79" table:style-name="ce20">
            <text:p>2618352,7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10020:2059</text:p>
          </table:table-cell>
          <table:covered-table-cell/>
          <table:table-cell office:value-type="float" office:value="18163814.760000002" table:style-name="ce20">
            <text:p>18163814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10020:2064</text:p>
          </table:table-cell>
          <table:covered-table-cell/>
          <table:table-cell office:value-type="float" office:value="1128717.1499999999" table:style-name="ce20">
            <text:p>1128717,1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10020:2065</text:p>
          </table:table-cell>
          <table:covered-table-cell/>
          <table:table-cell office:value-type="float" office:value="13774467.25" table:style-name="ce20">
            <text:p>13774467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10020:2144</text:p>
          </table:table-cell>
          <table:covered-table-cell/>
          <table:table-cell office:value-type="float" office:value="6718577.9800000004" table:style-name="ce20">
            <text:p>6718577,9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20:2145</text:p>
          </table:table-cell>
          <table:covered-table-cell/>
          <table:table-cell office:value-type="float" office:value="7580818.4800000004" table:style-name="ce20">
            <text:p>7580818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0020:2175</text:p>
          </table:table-cell>
          <table:covered-table-cell/>
          <table:table-cell office:value-type="float" office:value="6791451.7699999996" table:style-name="ce20">
            <text:p>6791451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0030:30</text:p>
          </table:table-cell>
          <table:covered-table-cell/>
          <table:table-cell office:value-type="float" office:value="133443.64000000001" table:style-name="ce20">
            <text:p>133443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0037:46</text:p>
          </table:table-cell>
          <table:covered-table-cell/>
          <table:table-cell office:value-type="float" office:value="7181247.0700000003" table:style-name="ce20">
            <text:p>7181247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10038:50</text:p>
          </table:table-cell>
          <table:covered-table-cell/>
          <table:table-cell office:value-type="float" office:value="8610363.9100000001" table:style-name="ce20">
            <text:p>8610363,9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11001:366</text:p>
          </table:table-cell>
          <table:covered-table-cell/>
          <table:table-cell office:value-type="float" office:value="215831.87" table:style-name="ce20">
            <text:p>215831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11001:386</text:p>
          </table:table-cell>
          <table:covered-table-cell/>
          <table:table-cell office:value-type="float" office:value="772015.83" table:style-name="ce20">
            <text:p>772015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11001:407</text:p>
          </table:table-cell>
          <table:covered-table-cell/>
          <table:table-cell office:value-type="float" office:value="1907353.8" table:style-name="ce20">
            <text:p>1907353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1002:11406</text:p>
          </table:table-cell>
          <table:covered-table-cell/>
          <table:table-cell office:value-type="float" office:value="751494.34" table:style-name="ce20">
            <text:p>751494,3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11002:11661</text:p>
          </table:table-cell>
          <table:covered-table-cell/>
          <table:table-cell office:value-type="float" office:value="415595.11" table:style-name="ce20">
            <text:p>415595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11002:2649</text:p>
          </table:table-cell>
          <table:covered-table-cell/>
          <table:table-cell office:value-type="float" office:value="146410003.31" table:style-name="ce20">
            <text:p>146410003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1002:8363</text:p>
          </table:table-cell>
          <table:covered-table-cell/>
          <table:table-cell office:value-type="float" office:value="234880.88" table:style-name="ce20">
            <text:p>234880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11002:9569</text:p>
          </table:table-cell>
          <table:covered-table-cell/>
          <table:table-cell office:value-type="float" office:value="246065.69" table:style-name="ce20">
            <text:p>246065,6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1001:4996</text:p>
          </table:table-cell>
          <table:covered-table-cell/>
          <table:table-cell office:value-type="float" office:value="567023.04" table:style-name="ce20">
            <text:p>567023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1001:5668</text:p>
          </table:table-cell>
          <table:covered-table-cell/>
          <table:table-cell office:value-type="float" office:value="19218723.77" table:style-name="ce20">
            <text:p>19218723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1001:5670</text:p>
          </table:table-cell>
          <table:covered-table-cell/>
          <table:table-cell office:value-type="float" office:value="39113384.899999999" table:style-name="ce20">
            <text:p>39113384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1001:5776</text:p>
          </table:table-cell>
          <table:covered-table-cell/>
          <table:table-cell office:value-type="float" office:value="2370455.9300000002" table:style-name="ce20">
            <text:p>2370455,9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1001:5826</text:p>
          </table:table-cell>
          <table:covered-table-cell/>
          <table:table-cell office:value-type="float" office:value="27251351.91" table:style-name="ce20">
            <text:p>27251351,9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1001:5883</text:p>
          </table:table-cell>
          <table:covered-table-cell/>
          <table:table-cell office:value-type="float" office:value="15552141.119999999" table:style-name="ce20">
            <text:p>15552141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1001:5937</text:p>
          </table:table-cell>
          <table:covered-table-cell/>
          <table:table-cell office:value-type="float" office:value="2094505.92" table:style-name="ce20">
            <text:p>2094505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1001:5975</text:p>
          </table:table-cell>
          <table:covered-table-cell/>
          <table:table-cell office:value-type="float" office:value="567023.04" table:style-name="ce20">
            <text:p>567023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1001:5978</text:p>
          </table:table-cell>
          <table:covered-table-cell/>
          <table:table-cell office:value-type="float" office:value="3065228.86" table:style-name="ce20">
            <text:p>3065228,8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1001:5979</text:p>
          </table:table-cell>
          <table:covered-table-cell/>
          <table:table-cell office:value-type="float" office:value="2110617.5" table:style-name="ce20">
            <text:p>2110617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1001:5980</text:p>
          </table:table-cell>
          <table:covered-table-cell/>
          <table:table-cell office:value-type="float" office:value="1284465" table:style-name="ce20">
            <text:p>128446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1001:5981</text:p>
          </table:table-cell>
          <table:covered-table-cell/>
          <table:table-cell office:value-type="float" office:value="3737887.49" table:style-name="ce20">
            <text:p>3737887,4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1001:5983</text:p>
          </table:table-cell>
          <table:covered-table-cell/>
          <table:table-cell office:value-type="float" office:value="2126729.09" table:style-name="ce20">
            <text:p>2126729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1001:5996</text:p>
          </table:table-cell>
          <table:covered-table-cell/>
          <table:table-cell office:value-type="float" office:value="3689225.38" table:style-name="ce20">
            <text:p>3689225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1001:5997</text:p>
          </table:table-cell>
          <table:covered-table-cell/>
          <table:table-cell office:value-type="float" office:value="119983.82" table:style-name="ce20">
            <text:p>119983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1001:6064</text:p>
          </table:table-cell>
          <table:covered-table-cell/>
          <table:table-cell office:value-type="float" office:value="207324.99" table:style-name="ce20">
            <text:p>207324,9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1001:6065</text:p>
          </table:table-cell>
          <table:covered-table-cell/>
          <table:table-cell office:value-type="float" office:value="545307.67000000004" table:style-name="ce20">
            <text:p>545307,6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1022:180</text:p>
          </table:table-cell>
          <table:covered-table-cell/>
          <table:table-cell office:value-type="float" office:value="3172982.88" table:style-name="ce20">
            <text:p>3172982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1022:181</text:p>
          </table:table-cell>
          <table:covered-table-cell/>
          <table:table-cell office:value-type="float" office:value="2127415.7599999998" table:style-name="ce20">
            <text:p>2127415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1022:89</text:p>
          </table:table-cell>
          <table:covered-table-cell/>
          <table:table-cell office:value-type="float" office:value="5874306.1399999997" table:style-name="ce20">
            <text:p>5874306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4004:1689</text:p>
          </table:table-cell>
          <table:covered-table-cell/>
          <table:table-cell office:value-type="float" office:value="2952339.35" table:style-name="ce20">
            <text:p>2952339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4004:1756</text:p>
          </table:table-cell>
          <table:covered-table-cell/>
          <table:table-cell office:value-type="float" office:value="2757373.54" table:style-name="ce20">
            <text:p>2757373,5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4004:1761</text:p>
          </table:table-cell>
          <table:covered-table-cell/>
          <table:table-cell office:value-type="float" office:value="557620.88" table:style-name="ce20">
            <text:p>557620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04:1774</text:p>
          </table:table-cell>
          <table:covered-table-cell/>
          <table:table-cell office:value-type="float" office:value="1829822.58" table:style-name="ce20">
            <text:p>1829822,5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04:1785</text:p>
          </table:table-cell>
          <table:covered-table-cell/>
          <table:table-cell office:value-type="float" office:value="2725542.39" table:style-name="ce20">
            <text:p>2725542,3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04:1793</text:p>
          </table:table-cell>
          <table:covered-table-cell/>
          <table:table-cell office:value-type="float" office:value="3210967.46" table:style-name="ce20">
            <text:p>3210967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4004:1809</text:p>
          </table:table-cell>
          <table:covered-table-cell/>
          <table:table-cell office:value-type="float" office:value="1933085.7" table:style-name="ce20">
            <text:p>1933085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04:1814</text:p>
          </table:table-cell>
          <table:covered-table-cell/>
          <table:table-cell office:value-type="float" office:value="2176455.02" table:style-name="ce20">
            <text:p>2176455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4004:1823</text:p>
          </table:table-cell>
          <table:covered-table-cell/>
          <table:table-cell office:value-type="float" office:value="706319.78" table:style-name="ce20">
            <text:p>706319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04:1830</text:p>
          </table:table-cell>
          <table:covered-table-cell/>
          <table:table-cell office:value-type="float" office:value="1838083.63" table:style-name="ce20">
            <text:p>1838083,6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04:1831</text:p>
          </table:table-cell>
          <table:covered-table-cell/>
          <table:table-cell office:value-type="float" office:value="1871127.83" table:style-name="ce20">
            <text:p>1871127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04:1834</text:p>
          </table:table-cell>
          <table:covered-table-cell/>
          <table:table-cell office:value-type="float" office:value="2900613.73" table:style-name="ce20">
            <text:p>2900613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4004:1858</text:p>
          </table:table-cell>
          <table:covered-table-cell/>
          <table:table-cell office:value-type="float" office:value="24999391.920000002" table:style-name="ce20">
            <text:p>24999391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4004:1869</text:p>
          </table:table-cell>
          <table:covered-table-cell/>
          <table:table-cell office:value-type="float" office:value="698058.73" table:style-name="ce20">
            <text:p>698058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4004:1879</text:p>
          </table:table-cell>
          <table:covered-table-cell/>
          <table:table-cell office:value-type="float" office:value="2717584.6" table:style-name="ce20">
            <text:p>2717584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04:1890</text:p>
          </table:table-cell>
          <table:covered-table-cell/>
          <table:table-cell office:value-type="float" office:value="1685254.2" table:style-name="ce20">
            <text:p>1685254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04:1909</text:p>
          </table:table-cell>
          <table:covered-table-cell/>
          <table:table-cell office:value-type="float" office:value="8735017.2899999991" table:style-name="ce20">
            <text:p>8735017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04:1911</text:p>
          </table:table-cell>
          <table:covered-table-cell/>
          <table:table-cell office:value-type="float" office:value="4530858.05" table:style-name="ce20">
            <text:p>4530858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04:1916</text:p>
          </table:table-cell>
          <table:covered-table-cell/>
          <table:table-cell office:value-type="float" office:value="7026779.3399999999" table:style-name="ce20">
            <text:p>7026779,3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04:2036</text:p>
          </table:table-cell>
          <table:covered-table-cell/>
          <table:table-cell office:value-type="float" office:value="2538534.37" table:style-name="ce20">
            <text:p>2538534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04:2066</text:p>
          </table:table-cell>
          <table:covered-table-cell/>
          <table:table-cell office:value-type="float" office:value="9811112.9600000009" table:style-name="ce20">
            <text:p>9811112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04:2067</text:p>
          </table:table-cell>
          <table:covered-table-cell/>
          <table:table-cell office:value-type="float" office:value="1755306.95" table:style-name="ce20">
            <text:p>1755306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04:2109</text:p>
          </table:table-cell>
          <table:covered-table-cell/>
          <table:table-cell office:value-type="float" office:value="671746.38" table:style-name="ce20">
            <text:p>671746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04:2239</text:p>
          </table:table-cell>
          <table:covered-table-cell/>
          <table:table-cell office:value-type="float" office:value="2586281.1" table:style-name="ce20">
            <text:p>2586281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4005:596</text:p>
          </table:table-cell>
          <table:covered-table-cell/>
          <table:table-cell office:value-type="float" office:value="1697485.07" table:style-name="ce20">
            <text:p>1697485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4006:1509</text:p>
          </table:table-cell>
          <table:covered-table-cell/>
          <table:table-cell office:value-type="float" office:value="29482495.75" table:style-name="ce20">
            <text:p>29482495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4006:1535</text:p>
          </table:table-cell>
          <table:covered-table-cell/>
          <table:table-cell office:value-type="float" office:value="1178724.78" table:style-name="ce20">
            <text:p>1178724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06:1555</text:p>
          </table:table-cell>
          <table:covered-table-cell/>
          <table:table-cell office:value-type="float" office:value="1626555.7" table:style-name="ce20">
            <text:p>1626555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4006:1557</text:p>
          </table:table-cell>
          <table:covered-table-cell/>
          <table:table-cell office:value-type="float" office:value="3972054.53" table:style-name="ce20">
            <text:p>3972054,5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4006:1561</text:p>
          </table:table-cell>
          <table:covered-table-cell/>
          <table:table-cell office:value-type="float" office:value="564488.18999999994" table:style-name="ce20">
            <text:p>564488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09:714</text:p>
          </table:table-cell>
          <table:covered-table-cell/>
          <table:table-cell office:value-type="float" office:value="1014281.62" table:style-name="ce20">
            <text:p>1014281,6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4010:2693</text:p>
          </table:table-cell>
          <table:covered-table-cell/>
          <table:table-cell office:value-type="float" office:value="13164833.09" table:style-name="ce20">
            <text:p>13164833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4010:2695</text:p>
          </table:table-cell>
          <table:covered-table-cell/>
          <table:table-cell office:value-type="float" office:value="12925888.039999999" table:style-name="ce20">
            <text:p>12925888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4010:2696</text:p>
          </table:table-cell>
          <table:covered-table-cell/>
          <table:table-cell office:value-type="float" office:value="12853165.640000001" table:style-name="ce20">
            <text:p>12853165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4010:2698</text:p>
          </table:table-cell>
          <table:covered-table-cell/>
          <table:table-cell office:value-type="float" office:value="13206388.75" table:style-name="ce20">
            <text:p>13206388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10:2699</text:p>
          </table:table-cell>
          <table:covered-table-cell/>
          <table:table-cell office:value-type="float" office:value="13241711.060000001" table:style-name="ce20">
            <text:p>13241711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4010:2700</text:p>
          </table:table-cell>
          <table:covered-table-cell/>
          <table:table-cell office:value-type="float" office:value="13166910.869999999" table:style-name="ce20">
            <text:p>13166910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4010:2701</text:p>
          </table:table-cell>
          <table:covered-table-cell/>
          <table:table-cell office:value-type="float" office:value="6863314" table:style-name="ce20">
            <text:p>6863314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4010:2703</text:p>
          </table:table-cell>
          <table:covered-table-cell/>
          <table:table-cell office:value-type="float" office:value="13193922.050000001" table:style-name="ce20">
            <text:p>13193922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4010:2716</text:p>
          </table:table-cell>
          <table:covered-table-cell/>
          <table:table-cell office:value-type="float" office:value="20705061.75" table:style-name="ce20">
            <text:p>20705061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4010:2745</text:p>
          </table:table-cell>
          <table:covered-table-cell/>
          <table:table-cell office:value-type="float" office:value="776983.77" table:style-name="ce20">
            <text:p>776983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13:2712</text:p>
          </table:table-cell>
          <table:covered-table-cell/>
          <table:table-cell office:value-type="float" office:value="645381.28" table:style-name="ce20">
            <text:p>645381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4013:2713</text:p>
          </table:table-cell>
          <table:covered-table-cell/>
          <table:table-cell office:value-type="float" office:value="3916320.49" table:style-name="ce20">
            <text:p>3916320,4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13:2832</text:p>
          </table:table-cell>
          <table:covered-table-cell/>
          <table:table-cell office:value-type="float" office:value="16014706.289999999" table:style-name="ce20">
            <text:p>16014706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13:2846</text:p>
          </table:table-cell>
          <table:covered-table-cell/>
          <table:table-cell office:value-type="float" office:value="4055584.46" table:style-name="ce20">
            <text:p>4055584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4018:64</text:p>
          </table:table-cell>
          <table:covered-table-cell/>
          <table:table-cell office:value-type="float" office:value="104342173.16" table:style-name="ce20">
            <text:p>104342173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20:625</text:p>
          </table:table-cell>
          <table:covered-table-cell/>
          <table:table-cell office:value-type="float" office:value="268593827.19999999" table:style-name="ce20">
            <text:p>268593827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25:54</text:p>
          </table:table-cell>
          <table:covered-table-cell/>
          <table:table-cell office:value-type="float" office:value="29857889.059999999" table:style-name="ce20">
            <text:p>29857889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23001:131</text:p>
          </table:table-cell>
          <table:covered-table-cell/>
          <table:table-cell office:value-type="float" office:value="2574283.84" table:style-name="ce20">
            <text:p>2574283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34003:147</text:p>
          </table:table-cell>
          <table:covered-table-cell/>
          <table:table-cell office:value-type="float" office:value="812914.08" table:style-name="ce20">
            <text:p>812914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41001:90</text:p>
          </table:table-cell>
          <table:covered-table-cell/>
          <table:table-cell office:value-type="float" office:value="1510337.48" table:style-name="ce20">
            <text:p>1510337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7:12866</text:p>
          </table:table-cell>
          <table:covered-table-cell/>
          <table:table-cell office:value-type="float" office:value="106378950.25" table:style-name="ce20">
            <text:p>106378950,2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07:714</text:p>
          </table:table-cell>
          <table:covered-table-cell/>
          <table:table-cell office:value-type="float" office:value="168072.87" table:style-name="ce20">
            <text:p>168072,8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07:715</text:p>
          </table:table-cell>
          <table:covered-table-cell/>
          <table:table-cell office:value-type="float" office:value="162016.19" table:style-name="ce20">
            <text:p>162016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14:1491</text:p>
          </table:table-cell>
          <table:covered-table-cell/>
          <table:table-cell office:value-type="float" office:value="9809746.1899999995" table:style-name="ce20">
            <text:p>9809746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14:1511</text:p>
          </table:table-cell>
          <table:covered-table-cell/>
          <table:table-cell office:value-type="float" office:value="15803326.029999999" table:style-name="ce20">
            <text:p>15803326,0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14:1554</text:p>
          </table:table-cell>
          <table:covered-table-cell/>
          <table:table-cell office:value-type="float" office:value="19762686.120000001" table:style-name="ce20">
            <text:p>19762686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14:1595</text:p>
          </table:table-cell>
          <table:covered-table-cell/>
          <table:table-cell office:value-type="float" office:value="12512359.23" table:style-name="ce20">
            <text:p>12512359,2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14:1664</text:p>
          </table:table-cell>
          <table:covered-table-cell/>
          <table:table-cell office:value-type="float" office:value="48452375.590000004" table:style-name="ce20">
            <text:p>48452375,5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14:1673</text:p>
          </table:table-cell>
          <table:covered-table-cell/>
          <table:table-cell office:value-type="float" office:value="3281125.12" table:style-name="ce20">
            <text:p>3281125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14:1686</text:p>
          </table:table-cell>
          <table:covered-table-cell/>
          <table:table-cell office:value-type="float" office:value="8966639.4399999995" table:style-name="ce20">
            <text:p>8966639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14:1687</text:p>
          </table:table-cell>
          <table:covered-table-cell/>
          <table:table-cell office:value-type="float" office:value="812377.66" table:style-name="ce20">
            <text:p>812377,6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14:1698</text:p>
          </table:table-cell>
          <table:covered-table-cell/>
          <table:table-cell office:value-type="float" office:value="1619415.46" table:style-name="ce20">
            <text:p>1619415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14:1709</text:p>
          </table:table-cell>
          <table:covered-table-cell/>
          <table:table-cell office:value-type="float" office:value="2934777.02" table:style-name="ce20">
            <text:p>2934777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14:1718</text:p>
          </table:table-cell>
          <table:covered-table-cell/>
          <table:table-cell office:value-type="float" office:value="47575853.020000003" table:style-name="ce20">
            <text:p>47575853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14:1734</text:p>
          </table:table-cell>
          <table:covered-table-cell/>
          <table:table-cell office:value-type="float" office:value="1522160.67" table:style-name="ce20">
            <text:p>1522160,6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14:1740</text:p>
          </table:table-cell>
          <table:covered-table-cell/>
          <table:table-cell office:value-type="float" office:value="35642183.5" table:style-name="ce20">
            <text:p>35642183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14:1804</text:p>
          </table:table-cell>
          <table:covered-table-cell/>
          <table:table-cell office:value-type="float" office:value="7675930.8300000001" table:style-name="ce20">
            <text:p>7675930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14:1805</text:p>
          </table:table-cell>
          <table:covered-table-cell/>
          <table:table-cell office:value-type="float" office:value="16909596.859999999" table:style-name="ce20">
            <text:p>16909596,8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14:1817</text:p>
          </table:table-cell>
          <table:covered-table-cell/>
          <table:table-cell office:value-type="float" office:value="17237190.399999999" table:style-name="ce20">
            <text:p>17237190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14:2107</text:p>
          </table:table-cell>
          <table:covered-table-cell/>
          <table:table-cell office:value-type="float" office:value="10014776.09" table:style-name="ce20">
            <text:p>10014776,0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14:2108</text:p>
          </table:table-cell>
          <table:covered-table-cell/>
          <table:table-cell office:value-type="float" office:value="19350331.079999998" table:style-name="ce20">
            <text:p>19350331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14:2128</text:p>
          </table:table-cell>
          <table:covered-table-cell/>
          <table:table-cell office:value-type="float" office:value="6564992.7699999996" table:style-name="ce20">
            <text:p>6564992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14:2270</text:p>
          </table:table-cell>
          <table:covered-table-cell/>
          <table:table-cell office:value-type="float" office:value="15092132.16" table:style-name="ce20">
            <text:p>15092132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14:2271</text:p>
          </table:table-cell>
          <table:covered-table-cell/>
          <table:table-cell office:value-type="float" office:value="15388584.76" table:style-name="ce20">
            <text:p>15388584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14:2331</text:p>
          </table:table-cell>
          <table:covered-table-cell/>
          <table:table-cell office:value-type="float" office:value="2107755.77" table:style-name="ce20">
            <text:p>2107755,7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14:2332</text:p>
          </table:table-cell>
          <table:covered-table-cell/>
          <table:table-cell office:value-type="float" office:value="176940.38" table:style-name="ce20">
            <text:p>176940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14:2333</text:p>
          </table:table-cell>
          <table:covered-table-cell/>
          <table:table-cell office:value-type="float" office:value="1231524.73" table:style-name="ce20">
            <text:p>1231524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14:2334</text:p>
          </table:table-cell>
          <table:covered-table-cell/>
          <table:table-cell office:value-type="float" office:value="2955382.67" table:style-name="ce20">
            <text:p>2955382,6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14:2382</text:p>
          </table:table-cell>
          <table:covered-table-cell/>
          <table:table-cell office:value-type="float" office:value="17372605.300000001" table:style-name="ce20">
            <text:p>17372605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14:2383</text:p>
          </table:table-cell>
          <table:covered-table-cell/>
          <table:table-cell office:value-type="float" office:value="5233223.95" table:style-name="ce20">
            <text:p>5233223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14:2438</text:p>
          </table:table-cell>
          <table:covered-table-cell/>
          <table:table-cell office:value-type="float" office:value="636074.17000000004" table:style-name="ce20">
            <text:p>636074,1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14:2439</text:p>
          </table:table-cell>
          <table:covered-table-cell/>
          <table:table-cell office:value-type="float" office:value="636074.17000000004" table:style-name="ce20">
            <text:p>636074,1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14:2453</text:p>
          </table:table-cell>
          <table:covered-table-cell/>
          <table:table-cell office:value-type="float" office:value="139724.49" table:style-name="ce20">
            <text:p>139724,4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1014:2454</text:p>
          </table:table-cell>
          <table:covered-table-cell/>
          <table:table-cell office:value-type="float" office:value="215322.23999999999" table:style-name="ce20">
            <text:p>215322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1014:2470</text:p>
          </table:table-cell>
          <table:covered-table-cell/>
          <table:table-cell office:value-type="float" office:value="1715554.9" table:style-name="ce20">
            <text:p>1715554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1014:2471</text:p>
          </table:table-cell>
          <table:covered-table-cell/>
          <table:table-cell office:value-type="float" office:value="3982235.81" table:style-name="ce20">
            <text:p>3982235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1014:2472</text:p>
          </table:table-cell>
          <table:covered-table-cell/>
          <table:table-cell office:value-type="float" office:value="5996429.5599999996" table:style-name="ce20">
            <text:p>5996429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14:2473</text:p>
          </table:table-cell>
          <table:covered-table-cell/>
          <table:table-cell office:value-type="float" office:value="142713.57999999999" table:style-name="ce20">
            <text:p>142713,5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14:2474</text:p>
          </table:table-cell>
          <table:covered-table-cell/>
          <table:table-cell office:value-type="float" office:value="115172.36" table:style-name="ce20">
            <text:p>115172,3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1014:2475</text:p>
          </table:table-cell>
          <table:covered-table-cell/>
          <table:table-cell office:value-type="float" office:value="16324037.65" table:style-name="ce20">
            <text:p>16324037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1014:2476</text:p>
          </table:table-cell>
          <table:covered-table-cell/>
          <table:table-cell office:value-type="float" office:value="4486286.51" table:style-name="ce20">
            <text:p>4486286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1014:2477</text:p>
          </table:table-cell>
          <table:covered-table-cell/>
          <table:table-cell office:value-type="float" office:value="21367398.329999998" table:style-name="ce20">
            <text:p>21367398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1014:2478</text:p>
          </table:table-cell>
          <table:covered-table-cell/>
          <table:table-cell office:value-type="float" office:value="2117204.11" table:style-name="ce20">
            <text:p>2117204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1014:2479</text:p>
          </table:table-cell>
          <table:covered-table-cell/>
          <table:table-cell office:value-type="float" office:value="152728.57" table:style-name="ce20">
            <text:p>152728,5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1014:2480</text:p>
          </table:table-cell>
          <table:covered-table-cell/>
          <table:table-cell office:value-type="float" office:value="245367.21" table:style-name="ce20">
            <text:p>245367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1014:2481</text:p>
          </table:table-cell>
          <table:covered-table-cell/>
          <table:table-cell office:value-type="float" office:value="5225094.95" table:style-name="ce20">
            <text:p>5225094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1014:2614</text:p>
          </table:table-cell>
          <table:covered-table-cell/>
          <table:table-cell office:value-type="float" office:value="15397568.17" table:style-name="ce20">
            <text:p>15397568,1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1014:2623</text:p>
          </table:table-cell>
          <table:covered-table-cell/>
          <table:table-cell office:value-type="float" office:value="1247377.56" table:style-name="ce20">
            <text:p>1247377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1014:2624</text:p>
          </table:table-cell>
          <table:covered-table-cell/>
          <table:table-cell office:value-type="float" office:value="4914035.97" table:style-name="ce20">
            <text:p>4914035,9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1014:2625</text:p>
          </table:table-cell>
          <table:covered-table-cell/>
          <table:table-cell office:value-type="float" office:value="69061505.730000004" table:style-name="ce20">
            <text:p>69061505,7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1014:2644</text:p>
          </table:table-cell>
          <table:covered-table-cell/>
          <table:table-cell office:value-type="float" office:value="524500.13" table:style-name="ce20">
            <text:p>524500,1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1014:2645</text:p>
          </table:table-cell>
          <table:covered-table-cell/>
          <table:table-cell office:value-type="float" office:value="2393269.56" table:style-name="ce20">
            <text:p>2393269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1014:4640</text:p>
          </table:table-cell>
          <table:covered-table-cell/>
          <table:table-cell office:value-type="float" office:value="282464010.82999998" table:style-name="ce20">
            <text:p>282464010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1014:4641</text:p>
          </table:table-cell>
          <table:covered-table-cell/>
          <table:table-cell office:value-type="float" office:value="149832783.28999999" table:style-name="ce20">
            <text:p>149832783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1014:4642</text:p>
          </table:table-cell>
          <table:covered-table-cell/>
          <table:table-cell office:value-type="float" office:value="51529811.240000002" table:style-name="ce20">
            <text:p>51529811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1014:4643</text:p>
          </table:table-cell>
          <table:covered-table-cell/>
          <table:table-cell office:value-type="float" office:value="87983925.569999993" table:style-name="ce20">
            <text:p>87983925,5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1015:216</text:p>
          </table:table-cell>
          <table:covered-table-cell/>
          <table:table-cell office:value-type="float" office:value="8062857.2800000003" table:style-name="ce20">
            <text:p>8062857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1020:250</text:p>
          </table:table-cell>
          <table:covered-table-cell/>
          <table:table-cell office:value-type="float" office:value="726432.32" table:style-name="ce20">
            <text:p>726432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2002:268</text:p>
          </table:table-cell>
          <table:covered-table-cell/>
          <table:table-cell office:value-type="float" office:value="69110168.620000005" table:style-name="ce20">
            <text:p>69110168,6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13:3125</text:p>
          </table:table-cell>
          <table:covered-table-cell/>
          <table:table-cell office:value-type="float" office:value="6696148.54" table:style-name="ce20">
            <text:p>6696148,5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29:5480</text:p>
          </table:table-cell>
          <table:covered-table-cell/>
          <table:table-cell office:value-type="float" office:value="8859204.2100000009" table:style-name="ce20">
            <text:p>8859204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4038:1600</text:p>
          </table:table-cell>
          <table:covered-table-cell/>
          <table:table-cell office:value-type="float" office:value="8204213.04" table:style-name="ce20">
            <text:p>8204213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4066:199</text:p>
          </table:table-cell>
          <table:covered-table-cell/>
          <table:table-cell office:value-type="float" office:value="6264463.2400000002" table:style-name="ce20">
            <text:p>6264463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5015:152</text:p>
          </table:table-cell>
          <table:covered-table-cell/>
          <table:table-cell office:value-type="float" office:value="6057196.6100000003" table:style-name="ce20">
            <text:p>6057196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5008:37</text:p>
          </table:table-cell>
          <table:covered-table-cell/>
          <table:table-cell office:value-type="float" office:value="4736560.71" table:style-name="ce20">
            <text:p>4736560,7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45:614</text:p>
          </table:table-cell>
          <table:covered-table-cell/>
          <table:table-cell office:value-type="float" office:value="27578483.210000001" table:style-name="ce20">
            <text:p>27578483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7011:467</text:p>
          </table:table-cell>
          <table:covered-table-cell/>
          <table:table-cell office:value-type="float" office:value="742692911.37" table:style-name="ce20">
            <text:p>742692911,3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35537</text:p>
          </table:table-cell>
          <table:covered-table-cell/>
          <table:table-cell office:value-type="float" office:value="140100.82999999999" table:style-name="ce20">
            <text:p>140100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3:2566</text:p>
          </table:table-cell>
          <table:covered-table-cell/>
          <table:table-cell office:value-type="float" office:value="51671.93" table:style-name="ce20">
            <text:p>51671,9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27001:277</text:p>
          </table:table-cell>
          <table:covered-table-cell/>
          <table:table-cell office:value-type="float" office:value="338852.01" table:style-name="ce20">
            <text:p>338852,0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27001:278</text:p>
          </table:table-cell>
          <table:covered-table-cell/>
          <table:table-cell office:value-type="float" office:value="141405.39000000001" table:style-name="ce20">
            <text:p>141405,3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27001:279</text:p>
          </table:table-cell>
          <table:covered-table-cell/>
          <table:table-cell office:value-type="float" office:value="64930.14" table:style-name="ce20">
            <text:p>64930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27004:339</text:p>
          </table:table-cell>
          <table:covered-table-cell/>
          <table:table-cell office:value-type="float" office:value="2402839.13" table:style-name="ce20">
            <text:p>2402839,1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4440</text:p>
          </table:table-cell>
          <table:covered-table-cell/>
          <table:table-cell office:value-type="float" office:value="2127722.14" table:style-name="ce20">
            <text:p>2127722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4441</text:p>
          </table:table-cell>
          <table:covered-table-cell/>
          <table:table-cell office:value-type="float" office:value="2407160.3199999998" table:style-name="ce20">
            <text:p>2407160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3002:44</text:p>
          </table:table-cell>
          <table:covered-table-cell/>
          <table:table-cell office:value-type="float" office:value="17914231.829999998" table:style-name="ce20">
            <text:p>17914231,8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5034:162</text:p>
          </table:table-cell>
          <table:covered-table-cell/>
          <table:table-cell office:value-type="float" office:value="18462901.850000001" table:style-name="ce20">
            <text:p>18462901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6018:532</text:p>
          </table:table-cell>
          <table:covered-table-cell/>
          <table:table-cell office:value-type="float" office:value="192360347.52000001" table:style-name="ce20">
            <text:p>192360347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6021:701</text:p>
          </table:table-cell>
          <table:covered-table-cell/>
          <table:table-cell office:value-type="float" office:value="306184505.31" table:style-name="ce20">
            <text:p>306184505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7022:545</text:p>
          </table:table-cell>
          <table:covered-table-cell/>
          <table:table-cell office:value-type="float" office:value="204561219.96000001" table:style-name="ce20">
            <text:p>204561219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7022:548</text:p>
          </table:table-cell>
          <table:covered-table-cell/>
          <table:table-cell office:value-type="float" office:value="72924173.599999994" table:style-name="ce20">
            <text:p>72924173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2" table:number-rows-spanned="1" table:style-name="ce2">
            <text:p>36:34:0607039:145</text:p>
          </table:table-cell>
          <table:covered-table-cell/>
          <table:table-cell office:value-type="float" office:value="6425782.2300000004" table:style-name="ce22">
            <text:p>6425782,2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7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5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7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7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7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80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2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7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7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2100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21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21000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21000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1000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100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1000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1000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2100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2100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2100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2100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21000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21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100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1000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1000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21000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10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2100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2100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9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3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3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8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80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800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8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8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07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7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7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7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7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7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7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7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7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7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7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7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7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7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7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7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7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7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7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7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7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7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7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7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7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7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7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7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7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7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7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7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7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7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7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7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7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7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7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7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7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7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7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7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7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7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7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7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7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7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7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7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7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7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7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7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7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7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7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7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7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7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7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7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0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2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59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59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6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6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6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6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6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6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1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1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1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1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1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1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1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1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1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1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4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9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9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2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2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2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2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2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52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52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52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52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52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52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52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52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2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2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52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52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52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52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2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52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52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52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52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52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520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2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2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2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2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2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2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2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20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20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2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52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520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6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8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10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7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4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7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2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500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00000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1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8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8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8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8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8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8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8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8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8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80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2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26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26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26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26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2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26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26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26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2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2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26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26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26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26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26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6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26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26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26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26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26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26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26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26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2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26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6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2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26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26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26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26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69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000000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3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3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3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3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3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3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3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3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3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3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3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4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1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1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4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4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2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2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5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54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200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5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2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2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8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16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2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2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3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55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6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6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6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6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2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2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38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1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01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01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100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100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100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4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2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2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2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2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2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2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2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2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2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2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2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2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2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2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2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2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2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2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2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2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2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2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2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2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2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2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2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2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2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2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2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2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2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2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2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2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2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2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2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2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2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2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2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2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201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2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2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2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2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2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2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20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2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2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20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2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2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2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2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20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2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2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201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2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2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2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4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4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5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5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5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501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5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4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4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4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6600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66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308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29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47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47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000000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1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105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105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105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105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5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5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5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5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5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5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5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5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5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5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5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20001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200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5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6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2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2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2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20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2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20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2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2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0:3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25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6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1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26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27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42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4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43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000000:52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000000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000000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000000:8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4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4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4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4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4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4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4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4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4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4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4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4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4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4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409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409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415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04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1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2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2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2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2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2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2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2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2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2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2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2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2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2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2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2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2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2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2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2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2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2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2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2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2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2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2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2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2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2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2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2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2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2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2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2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2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2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2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2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2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2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2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2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2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2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2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2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2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2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2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2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2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2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2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2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2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2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2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2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2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2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2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2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2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2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2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2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2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2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2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2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2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2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2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2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2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2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2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2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2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2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2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2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2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2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2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2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2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2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2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2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2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2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2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2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2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2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2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2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2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2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2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2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2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2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2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2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2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2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2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2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2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2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2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2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3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3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3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3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3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3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3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3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3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3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3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3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3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31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3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3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3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3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3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6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6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6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6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6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6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6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6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6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6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6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6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6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6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6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6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6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6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6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6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6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6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6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60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60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6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6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6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6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6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6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6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6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6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6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6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6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6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6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6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6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6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6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6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6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6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6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6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6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6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6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6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6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6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6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6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6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6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6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6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6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6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6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6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6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6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6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6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6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6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6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6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6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6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6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6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6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6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6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6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6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6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6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6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6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6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6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6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6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6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6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6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6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6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6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6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6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6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6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6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6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6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6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6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6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6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6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6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6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6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6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6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6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6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6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6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6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6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6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6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6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6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6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6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6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6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6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6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6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6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6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6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6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6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6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6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6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6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6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6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6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6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6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6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6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6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6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6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6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6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6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6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6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6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6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6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6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6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6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6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6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6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6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6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6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6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6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6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6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6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6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6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6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6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6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6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6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6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6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6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6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6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6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6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6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6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6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6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6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6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6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6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6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6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6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6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6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6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6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6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6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6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6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6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6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6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6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6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6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6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6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6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6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6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6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6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6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6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6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6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6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6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6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6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6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6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6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6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6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6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6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6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6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6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6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6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6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6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6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6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6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6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6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6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6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6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6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6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6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6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6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6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6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6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6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6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6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6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6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6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6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6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6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6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6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602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6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6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6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6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6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6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6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6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6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6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6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6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6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6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6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6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6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6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6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6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6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602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6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6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603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603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603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7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16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1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1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1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1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2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2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2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0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8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9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9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9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9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9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9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9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9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9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9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9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9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9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09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09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09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09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09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09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09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09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09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09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09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09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09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09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09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09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09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09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09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09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09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09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09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09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09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09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09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09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09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09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09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09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09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09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09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09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09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09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09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09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09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09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09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09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09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09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09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09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09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09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09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09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09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09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09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09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09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09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09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09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09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09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09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09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09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09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09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09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09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09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09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09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09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09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09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09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09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09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09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09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09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09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09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09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09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09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09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09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09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09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09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09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09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09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09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09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09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09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09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09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09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09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09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09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09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09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3009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3009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3009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3009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3009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3009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3009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3009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3009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09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09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09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3009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3009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3009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3009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3009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3009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3009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3009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3009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3009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09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09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09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3009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3009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3009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3009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3009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3009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3009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3009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3009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3009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3009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3009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3009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3009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3009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3009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3009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3009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3009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3009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3009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3009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3009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3009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3009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3009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3009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3009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3009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3009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3009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3009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3009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3009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3009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3009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3009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3009:11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3009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3009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3009:11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3009:11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3009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3009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3009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3009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09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3009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3009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3009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3009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3009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3009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3009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3009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3009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3009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3009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3009:1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3009:11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3009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3009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3009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3009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3009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3009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3009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3009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3009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3009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3009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3009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3009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3009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3009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3009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3009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3009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3009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3009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3009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3009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3009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3009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09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3009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3009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3009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3009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3009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3009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3009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3009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3009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3009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3009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3009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3009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3009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3009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3009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3009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3009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3009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3009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3009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3009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3009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3009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3009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3009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3009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3009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3009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3009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3009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3009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3009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3009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3009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3009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3009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3009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3009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3009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3009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3009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3009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3009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3009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3009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3009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3009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3009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3009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3009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3009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3009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3009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3009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3009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3009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3009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3009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3009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3009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3009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3009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3009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3009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3009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3009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3009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3009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3009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3009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3009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3009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3009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3009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3009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3009:13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3009:13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3009:13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3009:13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3009:13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3009:13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3009:13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3009:13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3009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3009:13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3009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3009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3009:13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3009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3009:13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3009:13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3009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3009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3009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3009:13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3009:13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3009:13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3009:13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3009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3009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3009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3009:13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3009:13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3009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3009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3009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3009:13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3009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3009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3009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3009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3009:13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3009:13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3009:13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3009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3009:13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3009:13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3009:13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3009:13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3009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3009:13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3009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3009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3009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3009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3009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3009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3009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3009:14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3009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3009:14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3009:14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3009:15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3009:15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3009:15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3009:15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3009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3009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3009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3009:15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3009:15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3009:15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3009:15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3009:15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3009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3009:15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3009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3009:29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3009:29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3009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3009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3009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3009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3009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3009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3009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3009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3009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3009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3009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3009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3009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3009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3009:6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3009:6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3009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3009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3009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3009:6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3009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3009:7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3009:7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3009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3009:7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09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3009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3009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3009:8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3009:8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3009:8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3009:8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3009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3009:8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3009:8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3009:8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3009:8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3009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3009:8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09:8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3009:8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3009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3009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3009:9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3009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3009:9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3009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3009:9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3009:9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3009:9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3009:9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3009:9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09:9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09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09:9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09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09:9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09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09:9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3009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3009:9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3009:9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3009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3009:9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3009:9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3009:9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3009:9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3009:9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3009:9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3009:9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3009:9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3009:9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3009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3009:9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3009:9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3009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3009:9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3009:9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3009:9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3009:9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3009:9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3009:9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3009:9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3009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3009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3009:9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3009:9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3009:9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3009:9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3009:9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3009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3009:9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3009:9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3009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3009:9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3009:9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3009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3009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3009:9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3009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09:9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09:9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09:9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09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09:9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09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3009:9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3009:9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3009:9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3009:9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3009:9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3009:9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3009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3009:9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3009:9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3009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3009:9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3009:9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3009:9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3009:9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3009:9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3009:9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3009:9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3009:9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3009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3009:9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3009:9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3009:9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3009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3009:9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3009:9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3009:9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3009:9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3009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3009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3009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3009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3009:9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3009:9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3009:9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3009:9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3009:9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3009:9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3009:9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3009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3009:9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3009:9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3009:9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3009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3009:9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3009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3009:9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3009:9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3009:9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3009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3009:9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3009:9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301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301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301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301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301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301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301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301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301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3012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3012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301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3012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301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3012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3012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301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301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301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301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3012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3012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3012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3012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301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3012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3012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3012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301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3012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301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3012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3012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3012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3012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301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301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301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301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3012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3012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3012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3012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3012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3012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3012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3012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301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3012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3012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3012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3012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3012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3012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301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301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3012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301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301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301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3012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301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301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301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3012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3012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301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301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301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3012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3012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301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3012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301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3012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301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301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3012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3012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3012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3012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301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3012:9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3012:9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3012:9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3012:9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3012:9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3012:9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3012:9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3012:9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301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3016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3017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3017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3018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3018:8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3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302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302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302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302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302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302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302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302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302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302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3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302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302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3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3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302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302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302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302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302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302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302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302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302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302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302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302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302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302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302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302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302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302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302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302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302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3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302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302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302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302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302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302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302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302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3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3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3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3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3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3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3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3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302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302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302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302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3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302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302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302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302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2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2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2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2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2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2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2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2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2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302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3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302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302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302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3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302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302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302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302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3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302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302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302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3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302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302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302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302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302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302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302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302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302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302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302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302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302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302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302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302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302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302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302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302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302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302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302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302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302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2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2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2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2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2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2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2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2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2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2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2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2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2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2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2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2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2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2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2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4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4001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4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4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400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400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4002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4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4002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5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6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6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6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6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6018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602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6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7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7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7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7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7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7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7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7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7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7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7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7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7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7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7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7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7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7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7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7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7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7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7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7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7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7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7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7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8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8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8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8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8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8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8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8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8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8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8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8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8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8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8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8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8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8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8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8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8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8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8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80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8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8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8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8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8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8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8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8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805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805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805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805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806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8079:2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8079:2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8079:2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8079:2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8079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807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8079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8079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8079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8079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8079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8079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9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9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9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9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9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9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9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9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9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90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9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9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9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9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9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9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901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901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901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901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9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901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9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901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9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9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902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902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902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902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902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902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902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902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902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902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902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902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9020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902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902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902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9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9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9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9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902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9020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9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902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9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9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9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9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9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902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9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9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9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9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9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90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902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9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9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9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9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9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9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9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9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902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90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902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902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902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902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9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9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9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902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902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902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9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9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9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902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902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902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902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902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902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902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902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902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902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9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902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90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9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902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902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90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902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902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902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9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902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09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0902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19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10019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1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100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1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10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1002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1002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1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1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1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1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1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1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11002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11002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11002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11002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11002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11002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11002:23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1100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1100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1100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1100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1100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1100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11002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1100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11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1100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11002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1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1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1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10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1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1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1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3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300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3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3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3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3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3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3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3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3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3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3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3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3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3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3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3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3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3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4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400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4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4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40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4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4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400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4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4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4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401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401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401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4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4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4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4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4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4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4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4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4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4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4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4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4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4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4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4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4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4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4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4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4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4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4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4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4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4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4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4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4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4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401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402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4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4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2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2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2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4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4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4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4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402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402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4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4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4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4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4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402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402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402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4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402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4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402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402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402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402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402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402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402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402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402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402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402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2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2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2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2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2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2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402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402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402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402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402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402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402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402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402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402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402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402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402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402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402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402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402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402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402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402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402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4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402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402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4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4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4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4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4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4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403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5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50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5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5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5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5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5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5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50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5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5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500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5005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5005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500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5005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5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5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5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5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5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5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5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5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5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5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5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5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5008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5009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5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501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5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5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6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6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604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604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6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608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6086:20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6086:20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6086:20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6086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702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702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7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702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702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702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702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702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1001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1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1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1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24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42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48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48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48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48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48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48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100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100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100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100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100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100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100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100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1007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1007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10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101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101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1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101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10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1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101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101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1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101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10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1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1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1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1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1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1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1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2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2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2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2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301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3029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302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304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40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406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406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406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4067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4067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406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5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505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601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604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202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202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2026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4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4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4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4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4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4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405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505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5052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5052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505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505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5052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5052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505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505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505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6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60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6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6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4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604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604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604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70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7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7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701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701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701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701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701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701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701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7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7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7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7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7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7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7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7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7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7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7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7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7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7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7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7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7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7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7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7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7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7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7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7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7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7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7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7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7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7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7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7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7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7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7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7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7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7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7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7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7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7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7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7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7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7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7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7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7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7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7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7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7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7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7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7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7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7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7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7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7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7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7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7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7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7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7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7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7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7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7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7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7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7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7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7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7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7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7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7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7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7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7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7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7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7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7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7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7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7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7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7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70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7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7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7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7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7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7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7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7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7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7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7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7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7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7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7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7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7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7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7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7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7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7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7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7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701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7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7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7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7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7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7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7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7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7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7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7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7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7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7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7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7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7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7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7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7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7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7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7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7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7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7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7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7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7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7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7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7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701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7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7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701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7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7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7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7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7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7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7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7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7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7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7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7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7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7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7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7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7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7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7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7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7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7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7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7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7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7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7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7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70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7018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701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7018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701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701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701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7018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7018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701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7018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7018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701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701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7018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701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7018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7018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7018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7018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7018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7018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701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7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7018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701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7018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7018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7018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7018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701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701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701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7018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701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7018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0701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07018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07018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07018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07018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07018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07018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0701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07018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0701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0701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0701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07018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0701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07018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07018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07018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07018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07018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07018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07018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07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0701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07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0701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0701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0701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07018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07018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0701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0701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07018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07018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07018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07021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07022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07022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08001:34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13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15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1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602001:19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602001:69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602001:8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603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603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603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603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603025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604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604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604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605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605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605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605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605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605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605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605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60505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605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605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605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605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605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605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605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605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605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606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606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606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606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606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606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60601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606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60601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60601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606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60601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606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606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60601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606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606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606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606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606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60601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6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6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6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601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60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6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60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60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6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6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6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6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6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6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6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6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6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6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60602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60602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60602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6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6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6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6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6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606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606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6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6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6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6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6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6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6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6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6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6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6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6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6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6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6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6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6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6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6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6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6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6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6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6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606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606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606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606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6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6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6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6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6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6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6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6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6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6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6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6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6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6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7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7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7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7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7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7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7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7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7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7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7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7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7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7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7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7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7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7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7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7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7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7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7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7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60703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21">
            <text:p>3135</text:p>
          </table:table-cell>
          <table:table-cell office:value-type="string" table:number-columns-spanned="3" table:number-rows-spanned="1" table:style-name="ce2">
            <text:p>36:34:060703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4D7A2E274D0EBDF7E9AF8FDFAE96204869A79605C8A7D65F52974FC02475AC0BB439BB7CA4296F69C72413DDDB3FFC5CBE689266A1718D220B3788457C4AD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0T13:33:28Z</meta:creation-date>
    <dc:date>2025-01-20T13:33:28Z</dc:date>
  </office:meta>
</office:document-meta>
</file>